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Liberation Serif'" style:font-family-asian="'Liberation Serif'" style:font-family-complex="'Liberation Serif'" fo:background-color="transparent" fo:color="#00000a"/>
    </style:style>
    <style:style style:name="T2" style:family="text">
      <style:text-properties fo:font-size="16.00pt" fo:font-weight="normal" fo:font-family="'Liberation Serif'" style:font-family-asian="'Liberation Serif'" style:font-family-complex="'Liberation Serif'" fo:background-color="transparent" fo:color="#00000a"/>
    </style:style>
    <style:style style:name="T3" style:family="text">
      <style:text-properties fo:font-size="12.00pt" fo:font-weight="normal" fo:font-family="'Liberation Serif'" style:font-family-asian="'Liberation Serif'" style:font-family-complex="'Liberation Serif'" fo:background-color="transparent" fo:color="#00000a"/>
    </style:style>
    <style:style style:name="T4" style:family="text">
      <style:text-properties fo:font-size="16.00pt" fo:font-weight="normal" fo:font-family="'Liberation Serif'" style:font-family-asian="'Liberation Serif'" style:font-family-complex="'Liberation Serif'" fo:background-color="transparent" fo:color="#00000a"/>
    </style:style>
    <style:style style:name="T5" style:family="text">
      <style:text-properties fo:font-size="14.00pt" fo:font-weight="normal" fo:font-family="'Liberation Serif'" style:font-family-asian="'Liberation Serif'" style:font-family-complex="'Liberation Serif'" fo:background-color="transparent" fo:color="#00000a"/>
    </style:style>
    <style:style style:name="T6"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0a"/>
    </style:style>
    <style:style style:name="T7" style:family="text">
      <style:text-properties fo:font-size="12.00pt" fo:font-weight="normal" fo:font-family="'Liberation Serif'" style:font-family-asian="'Liberation Serif'" style:font-family-complex="'Liberation Serif'" fo:background-color="transparent" fo:color="#00000a"/>
    </style:style>
    <style:style style:name="T8"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0a"/>
    </style:style>
    <style:style style:name="T9" style:family="text">
      <style:text-properties fo:font-size="12.00pt" fo:font-weight="normal" fo:font-family="'Liberation Serif'" style:font-family-asian="'Liberation Serif'" style:font-family-complex="'Liberation Serif'" fo:background-color="transparent" fo:color="#00000a"/>
    </style:style>
    <style:style style:name="T10" style:family="text">
      <style:text-properties fo:font-size="12.00pt" style:text-position="super" fo:font-weight="normal" fo:font-family="'Liberation Serif'" style:font-family-asian="'Liberation Serif'" style:font-family-complex="'Liberation Serif'" fo:background-color="transparent" fo:color="#00000a"/>
    </style:style>
    <style:style style:name="T11" style:family="text">
      <style:text-properties fo:font-size="12.00pt" fo:font-weight="normal" fo:font-family="'Liberation Serif'" style:font-family-asian="'Liberation Serif'" style:font-family-complex="'Liberation Serif'" fo:background-color="transparent" fo:color="#00000a"/>
    </style:style>
    <style:style style:name="T12"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0a"/>
    </style:style>
    <style:style style:name="T13" style:family="text">
      <style:text-properties fo:font-size="12.00pt" fo:font-weight="normal" fo:font-family="'Liberation Serif'" style:font-family-asian="'Liberation Serif'" style:font-family-complex="'Liberation Serif'" fo:background-color="transparent" fo:color="#00000a"/>
    </style:style>
    <style:style style:name="T14" style:family="text">
      <style:text-properties fo:font-size="12.00pt" style:text-position="super" fo:font-weight="normal" fo:font-family="'Liberation Serif'" style:font-family-asian="'Liberation Serif'" style:font-family-complex="'Liberation Serif'" fo:background-color="transparent" fo:color="#00000a"/>
    </style:style>
    <style:style style:name="T15" style:family="text">
      <style:text-properties fo:font-size="12.00pt" fo:font-weight="normal" fo:font-family="'Liberation Serif'" style:font-family-asian="'Liberation Serif'" style:font-family-complex="'Liberation Serif'" fo:background-color="transparent" fo:color="#00000a"/>
    </style:style>
    <style:style style:name="T16" style:family="text">
      <style:text-properties fo:font-size="12.00pt" style:text-position="super" fo:font-weight="normal" fo:font-family="'Liberation Serif'" style:font-family-asian="'Liberation Serif'" style:font-family-complex="'Liberation Serif'" fo:background-color="transparent" fo:color="#00000a"/>
    </style:style>
    <style:style style:name="T17" style:family="text">
      <style:text-properties fo:font-size="12.00pt" fo:font-weight="normal" fo:font-family="'Liberation Serif'" style:font-family-asian="'Liberation Serif'" style:font-family-complex="'Liberation Serif'" fo:background-color="transparent" fo:color="#00000a"/>
    </style:style>
    <style:style style:name="T18" style:family="text">
      <style:text-properties fo:font-size="12.00pt" style:text-position="super" fo:font-weight="normal" fo:font-family="'Liberation Serif'" style:font-family-asian="'Liberation Serif'" style:font-family-complex="'Liberation Serif'" fo:background-color="transparent" fo:color="#00000a"/>
    </style:style>
    <style:style style:name="T19" style:family="text">
      <style:text-properties fo:font-size="12.00pt" fo:font-weight="normal" fo:font-family="'Liberation Serif'" style:font-family-asian="'Liberation Serif'" style:font-family-complex="'Liberation Serif'" fo:background-color="transparent" fo:color="#00000a"/>
    </style:style>
    <style:style style:name="T20"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0a"/>
    </style:style>
    <style:style style:name="T21" style:family="text">
      <style:text-properties fo:font-size="12.00pt" fo:font-weight="normal" fo:font-family="'Liberation Serif'" style:font-family-asian="'Liberation Serif'" style:font-family-complex="'Liberation Serif'" fo:background-color="transparent" fo:color="#00000a"/>
    </style:style>
    <style:style style:name="T22"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0a"/>
    </style:style>
    <style:style style:name="T23" style:family="text">
      <style:text-properties fo:font-size="12.00pt" fo:font-weight="normal" fo:font-family="'Liberation Serif'" style:font-family-asian="'Liberation Serif'" style:font-family-complex="'Liberation Serif'" fo:background-color="transparent" fo:color="#00000a"/>
    </style:style>
    <style:style style:name="T24"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0a"/>
    </style:style>
    <style:style style:name="T25" style:family="text">
      <style:text-properties fo:font-size="12.00pt" fo:font-weight="normal" fo:font-family="'Liberation Serif'" style:font-family-asian="'Liberation Serif'" style:font-family-complex="'Liberation Serif'" fo:background-color="transparent" fo:color="#00000a"/>
    </style:style>
    <style:style style:name="T26"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0a"/>
    </style:style>
    <style:style style:name="T27" style:family="text">
      <style:text-properties fo:font-size="12.00pt" fo:font-weight="normal" fo:font-family="'Liberation Serif'" style:font-family-asian="'Liberation Serif'" style:font-family-complex="'Liberation Serif'" fo:background-color="transparent" fo:color="#00000a"/>
    </style:style>
    <style:style style:name="T28" style:family="text">
      <style:text-properties fo:font-size="14.00pt" fo:font-weight="normal" fo:font-family="'Liberation Serif'" style:font-family-asian="'Liberation Serif'" style:font-family-complex="'Liberation Serif'" fo:background-color="transparent" fo:color="#00000a"/>
    </style:style>
    <style:style style:name="T29" style:family="text">
      <style:text-properties fo:font-size="12.00pt" fo:font-weight="normal" fo:font-family="'Liberation Serif'" style:font-family-asian="'Liberation Serif'" style:font-family-complex="'Liberation Serif'" fo:background-color="transparent" fo:color="#00000a"/>
    </style:style>
    <style:style style:name="P1" style:family="paragraph">
      <style:paragraph-properties fo:line-height="100.00%" fo:text-align="center"/>
    </style:style>
    <style:style style:name="P2" style:family="paragraph">
      <style:paragraph-properties fo:line-height="100.00%" fo:text-align="left"/>
    </style:style>
  </office:automatic-styles>
  <office:body>
    <office:text>
      <text:p text:style-name="P1"><text:span text:style-name="T1">`<text:s/></text:span><text:span text:style-name="T2">South New Berlin Free Library Board</text:span><text:span text:style-name="T3"/></text:p>
      <text:p text:style-name="P1"><text:span text:style-name="T4">Meeting</text:span></text:p>
      <text:p text:style-name="P1"><text:span text:style-name="T5">September 07, 2017</text:span></text:p>
      <text:p text:style-name="P1"><text:span text:style-name="T5"/></text:p>
      <text:p text:style-name="P2"><text:span text:style-name="T6">Present:</text:span><text:span text:style-name="T7"><text:s text:c="2"/>Steven Bachman, George Clum, Judy Off, Marcia Hoag, Ann Mein, Terri Weaver </text:span></text:p>
      <text:p text:style-name="P2"><text:span text:style-name="T7"/></text:p>
      <text:p text:style-name="P2"><text:span text:style-name="T8">Public Present:</text:span><text:span text:style-name="T9"><text:s text:c="2"/>Jim Weaver, Ian Oldham, Wendy Bovee Oldham, Karen Given, Lynn Macumber, John Lorence, Robin Avolio, Tammy Osborne, Nancy Dibbell, Elaine Clum</text:span></text:p>
      <text:p text:style-name="P2"><text:span text:style-name="T9"/></text:p>
      <text:p text:style-name="P2"><text:span text:style-name="T9">Due to having no acting President at this time, this meeting was called to order by Steven Bachman at 6:30 pm.</text:span></text:p>
      <text:p text:style-name="P2"><text:span text:style-name="T9"/></text:p>
      <text:p text:style-name="P2"><text:span text:style-name="T9">George made a motion to approve the minutes from the August 22nd meeting and the July 18th minutes with corrections to same.<text:s text:c="2"/>Ann 2</text:span><text:span text:style-name="T10">nd</text:span><text:span text:style-name="T11">.<text:s text:c="2"/>All in favor, none opposed. Motion carried.</text:span></text:p>
      <text:p text:style-name="P2"><text:span text:style-name="T11"/></text:p>
      <text:p text:style-name="P2"><text:span text:style-name="T12">Trustees Appointed:</text:span></text:p>
      <text:p text:style-name="P2"><text:span text:style-name="T13"/></text:p>
      <text:p text:style-name="P2"><text:span text:style-name="T13">George made a motion to appoint John Lorence to Jayne Frye's vacated trustee position,<text:s text:c="2"/></text:span></text:p>
      <text:p text:style-name="P2"><text:span text:style-name="T13">term ending in January, 2018.<text:s text:c="2"/>Motion 2</text:span><text:span text:style-name="T14">nd</text:span><text:span text:style-name="T15"><text:s text:c="2"/>by Ann.<text:s text:c="2"/>All in favor, none opposed.<text:s text:c="2"/>Motion carried.<text:s text:c="2"/>John joined Board members at the table.</text:span></text:p>
      <text:p text:style-name="P2"><text:span text:style-name="T15"/></text:p>
      <text:p text:style-name="P2"><text:span text:style-name="T15">Ann made a motion to appoint Robin Avolio to Lynn Macumber's vacated trustee position ending January, 2018.<text:s text:c="2"/>Marcia 2</text:span><text:span text:style-name="T16">nd</text:span><text:span text:style-name="T17">.<text:s text:c="2"/>Motion carried with none opposed. Robin joined Board members at the table.</text:span></text:p>
      <text:p text:style-name="P2"><text:span text:style-name="T17"/></text:p>
      <text:p text:style-name="P2"><text:span text:style-name="T17">Judy Off officially resigned her position as Board Trustee and Secretary. She submitted her resignation letter, after having voted on John Lorence’s and Robin Avolio’s trustee positions, and then left the meeting.<text:s text:c="2"/>Judy submitted all of the Library minutes that she said she had in her possession, correspondence,<text:s text:c="2"/>circulation reports, financial reports,<text:s text:c="2"/>old keys and other miscellaneous paperwork from 2011 to 2017.<text:s text:c="2"/></text:span></text:p>
      <text:p text:style-name="P2"><text:span text:style-name="T17"/></text:p>
      <text:p text:style-name="P2"><text:span text:style-name="T17">George made 1</text:span><text:span text:style-name="T18">st</text:span><text:span text:style-name="T19"><text:s/>motion to appoint Tammy Osborne to Wendy Bovee Oldham's vacated trustee position ending in January, 2020.<text:s text:c="2"/>Marcia<text:s text:c="2"/>2nd motion.<text:s text:c="2"/>Motion carried with none opposed. Tammy joined Board members at the table.</text:span></text:p>
      <text:p text:style-name="P2"><text:span text:style-name="T19"/></text:p>
      <text:p text:style-name="P2"><text:span text:style-name="T20">Officers Appointed:</text:span></text:p>
      <text:p text:style-name="P2"><text:span text:style-name="T21"/></text:p>
      <text:p text:style-name="P2"><text:span text:style-name="T21">George made a motion to appoint Marcia Hoag as President.<text:s text:c="2"/>Ann seconded motion.<text:s text:c="2"/>All in favor.<text:s text:c="2"/>None opposed.<text:s text:c="2"/>Motion carried.</text:span></text:p>
      <text:p text:style-name="P2"><text:span text:style-name="T21"/></text:p>
      <text:p text:style-name="P2"><text:span text:style-name="T21">Marcia made a motion to appoint George Clum as Vice-President.<text:s text:c="2"/>Ann seconded the motion.<text:s text:c="2"/>All in favor, none opposed.<text:s text:c="2"/>Motion carried.</text:span></text:p>
      <text:p text:style-name="P2"><text:span text:style-name="T21"/></text:p>
      <text:p text:style-name="P2"><text:span text:style-name="T21">George made a motion to appoint Ann Mein as Secretary.<text:s text:c="2"/>John seconded the motion.<text:s text:c="2"/>All in favor, none opposed.<text:s text:c="2"/>Motion carried.</text:span></text:p>
      <text:p text:style-name="P2"><text:span text:style-name="T21"/></text:p>
      <text:p text:style-name="P2"><text:span text:style-name="T21">Assistant-Treasurer position for future was discussed and tabled for now. </text:span></text:p>
      <text:p text:style-name="P2"><text:span text:style-name="T21"/></text:p>
      <text:p text:style-name="P2"><text:span text:style-name="T22">Old Business:</text:span></text:p>
      <text:p text:style-name="P2"><text:span text:style-name="T23"/></text:p>
      <text:p text:style-name="P2"><text:span text:style-name="T23">Judy left second letter to Barry Davis to be mailed Certified Mail dated September 8, 2017.<text:s text:c="2"/>First had been mailed August 12, 2017 and returned to sender, unable to forward. Second letter is going to a different address. </text:span></text:p>
      <text:p text:style-name="P2"><text:span text:style-name="T23"/></text:p>
      <text:p text:style-name="P2"><text:span text:style-name="T23">Terri had signed for a returned certified letter to Dave Piro of Premier Contracting that had been sent on August 12, 2017.<text:s text:c="2"/>This was marked Return to Sender, unclaimed, unable to forward.<text:s text:c="2"/>She gave this to Ann, along with other things Judy had turned over.<text:s text:c="2"/></text:span></text:p>
      <text:p text:style-name="P2"><text:span text:style-name="T23"/></text:p>
      <text:p text:style-name="P2"><text:span text:style-name="T23">Parking lot repair was discussed as per previous meetings regarding pothole in parking lot to be filled in by Dave Montgomery with hard material (#4) at a price not exceeding $250.<text:s text:c="2"/>Terri was asked to facilitate this arrangement.<text:s text:c="2"/></text:span></text:p>
      <text:p text:style-name="P2"><text:span text:style-name="T23"/></text:p>
      <text:p text:style-name="P2"><text:span text:style-name="T24">Director's Report:</text:span></text:p>
      <text:p text:style-name="P2"><text:span text:style-name="T25"/></text:p>
      <text:p text:style-name="P2"><text:span text:style-name="T25">Director Terri Weaver passed around her list of information, future suggestions, future needs, expenses, and questions.<text:s text:c="2"/>She listed donated books, Paid Family Leave, Program results, preview books,<text:s text:c="2"/>grant application having been completed and submitted to four County by deadline. </text:span></text:p>
      <text:p text:style-name="P2"><text:span text:style-name="T25"/></text:p>
      <text:p text:style-name="P2"><text:span text:style-name="T25">Terri asked the question as to whether the Library would continue to use the same businesses already doing maintenance.<text:s text:c="2"/>Discussion followed and George made a motion to continue with these same businesses and individuals. John seconded the motion.<text:s text:c="2"/>All in favor, none opposed to retain specifically:<text:s text:c="2"/>Reg and Mary Fitch for plowing, Dave Montgomery for garbage, and Larry Abrams for lawn mowing.<text:s text:c="2"/></text:span></text:p>
      <text:p text:style-name="P2"><text:span text:style-name="T25"/></text:p>
      <text:p text:style-name="P2"><text:span text:style-name="T25">The Emergency light needs a battery.<text:s text:c="2"/>The numbers will be checked and battery ordered.<text:s text:c="2"/>John suggested the Exit sign needed for front door could be ordered from McMaster Carr for about $50 and would have to be wired.<text:s text:c="2"/>The Occupancy sign will have to be<text:s text:c="2"/>requested from Chenango County Code Enforcement. </text:span></text:p>
      <text:p text:style-name="P2"><text:span text:style-name="T25"/></text:p>
      <text:p text:style-name="P2"><text:span text:style-name="T26">New Business:</text:span></text:p>
      <text:p text:style-name="P2"><text:span text:style-name="T27"/></text:p>
      <text:p text:style-name="P2"><text:span text:style-name="T27">Terri reported that one of the patron computers has a short in the power button. Repair or replacement was discussed. Steven Bachman will be checking with his technicians at Four County.<text:s text:c="3"/></text:span></text:p>
      <text:p text:style-name="P2"><text:span text:style-name="T27"/></text:p>
      <text:p text:style-name="P2"><text:span text:style-name="T27">There was discussion regarding the Library to purchase books, movies, literature, etc. from Four County.<text:s text:c="2"/>A motion was made by George to discontinue Mike Bliss's computer services and replace them with Four County computer technicians.<text:s text:c="2"/>John seconded the motion. All in favor, none opposed.<text:s text:c="2"/>Motion carried.<text:s text:c="2"/></text:span></text:p>
      <text:p text:style-name="P2"><text:span text:style-name="T27"/></text:p>
      <text:p text:style-name="P2"><text:span text:style-name="T27">The front sidewalk has deteriorated in one area in particular, making it uneven and with re-rods exposed and with erosion in other areas.<text:s text:c="2"/>Also at the sidewalk cutaway, there is a hole which collects water, thereby possibly endangering footing.<text:s text:c="2"/>An inquiry to Town of New Berlin has resulted in their advising that the issue is the responsibility of the Library. John and Tammy said they will inquire about masons for estimates of repair before winter.<text:s text:c="2"/></text:span></text:p>
      <text:p text:style-name="P2"><text:span text:style-name="T27"/></text:p>
      <text:p text:style-name="P2"><text:span text:style-name="T27">After dark, there is inadequate lighting in front of the building.<text:s text:c="2"/>Nancy said the streetlight there has been out for years. George will call NYSEG to address this problem. </text:span></text:p>
      <text:p text:style-name="P2"><text:span text:style-name="T27"/></text:p>
      <text:p text:style-name="P2"><text:span text:style-name="T27">A budget workshop and Board meeting has been scheduled for September 19, 2017 at 6:30 pm.<text:s text:c="2"/>Our accountant, Margaret Caezza has agreed to attend.<text:s text:c="2"/>This will be posted at Library and advertised in Pennysaver and Evening Sun. </text:span></text:p>
      <text:p text:style-name="P2"><text:span text:style-name="T27"/></text:p>
      <text:p text:style-name="P2"><text:span text:style-name="T27">Public comment time was extended to public attendees.<text:s text:c="2"/>There were some comments including discussion of order of business, questions as to interpretation of specifics on Open Meeting law, advertising of meetings, Roberts Rule of Law, resignation method protocol, as well as questions regarding parking lot, and financial obligation status.</text:span></text:p>
      <text:p text:style-name="P2"><text:span text:style-name="T27"/></text:p>
      <text:p text:style-name="P2"><text:span text:style-name="T27">Public meeting was adjourned, a regrettable procedural error. George made a motion to move into Executive session to discuss employee related issues. John seconded motion.</text:span></text:p>
      <text:p text:style-name="P2"><text:span text:style-name="T27"/></text:p>
      <text:p text:style-name="P2"><text:span text:style-name="T27">Following Executive Session, George made a motion to adjourn, Tammy seconded motion.<text:s text:c="2"/>Meeting adjourned at 7:25 pm.</text:span></text:p>
      <text:p text:style-name="P2"><text:span text:style-name="T27"/></text:p>
      <text:p text:style-name="P2"><text:span text:style-name="T27"/></text:p>
      <text:p text:style-name="P2"><text:span text:style-name="T27"/></text:p>
      <text:p text:style-name="P2"><text:span text:style-name="T27">Submitted, </text:span></text:p>
      <text:p text:style-name="P2"><text:span text:style-name="T27"/></text:p>
      <text:p text:style-name="P2"><text:span text:style-name="T27"/></text:p>
      <text:p text:style-name="P2"><text:span text:style-name="T27">Ann Mein, Secretary<text:s text:c="73"/>Revised </text:span></text:p>
      <text:p text:style-name="P2"><text:span text:style-name="T27"/></text:p>
      <text:p text:style-name="P2"><text:span text:style-name="T27"/></text:p>
      <text:p text:style-name="P2"><text:span text:style-name="T27"/></text:p>
      <text:p text:style-name="P2"><text:span text:style-name="T27"><text:s/></text:span></text:p>
      <text:p text:style-name="P2"><text:span text:style-name="T27"/></text:p>
      <text:p text:style-name="P2"><text:span text:style-name="T27"/></text:p>
      <text:p text:style-name="P2"><text:span text:style-name="T27"/></text:p>
      <text:p text:style-name="P2"><text:span text:style-name="T28"/></text:p>
      <text:p text:style-name="P2"><text:span text:style-name="T28"/></text:p>
      <text:p text:style-name="P2"><text:span text:style-name="T28"/></text:p>
      <text:p text:style-name="P2"><text:span text:style-name="T28"/></text:p>
      <text:p text:style-name="P2"><text:span text:style-name="T28"/></text:p>
      <text:p text:style-name="P2"><text:span text:style-name="T28"/></text:p>
      <text:p text:style-name="P2"><text:span text:style-name="T28"/></text:p>
      <text:p text:style-name="P2"><text:span text:style-name="T28"/></text:p>
      <text:p text:style-name="P2"><text:span text:style-name="T28"/></text:p>
      <text:p text:style-name="P2"><text:span text:style-name="T28"/></text:p>
      <text:p text:style-name="P2"><text:span text:style-name="T28"/></text:p>
      <text:p text:style-name="P2"><text:span text:style-name="T28"/></text:p>
      <text:p text:style-name="P2"><text:span text:style-name="T28"/></text:p>
      <text:p text:style-name="P2"><text:span text:style-name="T28"/></text:p>
      <text:p text:style-name="P2"><text:span text:style-name="T28"/></text:p>
      <text:p text:style-name="P2"><text:span text:style-name="T2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