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102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ineveh Public Library Minutes</text:p>
      <text:p text:style-name="Standard"><text:s/>January 15th, 2024</text:p>
      <text:p text:style-name="Standard">Attendance: Shelly, Gail, April, Lisa and Jennifer</text:p>
      <text:p text:style-name="Standard">6:00pm</text:p>
      <text:p text:style-name="Standard"/>
      <text:p text:style-name="Standard">Secretary’s report:</text:p>
      <text:p text:style-name="Standard">Minutes from 12/11/23 accepted (Gail motioned; Lisa carried)</text:p>
      <text:p text:style-name="Standard"/>
      <text:p text:style-name="Standard">Treasurer Report:</text:p>
      <text:p text:style-name="Standard">tabled as Christine was unable to attend</text:p>
      <text:p text:style-name="Standard"/>
      <text:p text:style-name="Standard">Old Business: </text:p>
      <text:p text:style-name="Standard">Khan Family Estate: Shelly has the check and will drop off to the library this week. </text:p>
      <text:p text:style-name="Standard">Library Sign: Gail spoke to Linda and Jennifer about contacting Kelly-Joe Hunink at Robbins Sign Company to get a quote as the quote from Rapp was too high. </text:p>
      <text:p text:style-name="Standard">CD at NBT: Shelly has signed all paperwork and it is all taken care of. We will receive a notification to renew in October. </text:p>
      <text:p text:style-name="Standard">Motion Lights: get lights/quote from 88 BC/True Value. After <text:s/>getting the quote, we can look at grants if needed to help cover costs. </text:p>
      <text:p text:style-name="Standard">Employee Evaluations: discussion to create a quick rubric to use. </text:p>
      <text:p text:style-name="Standard">New Trustee Ideas: Beth suggested reaching out to a few different people. She gave a list of names to Jenn to give to the board. Lisa will <text:span text:style-name="T1">also </text:span>reach out. </text:p>
      <text:p text:style-name="Standard"/>
      <text:p text:style-name="Standard">Director’s report:</text:p>
      <text:p text:style-name="Standard">Library Clerk Substitute: Staff looking for someone to fill in as needed. They have 2 community members in mind to ask. We would need to get them trained, keys, passcodes, and tax forms. </text:p>
      <text:p text:style-name="Standard">WSKG, PBS Kids: Came in December to do a program. Jenn’s 2 kids came. It was geared towards 7 years and younger.</text:p>
      <text:p text:style-name="Standard">Khan Family Estate Celebration: Shelly will reach out to Ed Livermore to help us with planning of building/ideas. Create committee to plan the celebration after we decide what we are able to do with the funds.</text:p>
      <text:p text:style-name="Standard">Historical Marker: This will be placed in the spring. Plan for a day where the board and community can attend.</text:p>
      <text:p text:style-name="Standard">Manga: Looking for another teen to try the program and give feedback.</text:p>
      <text:p text:style-name="Standard">Library at WAO: Grant is not available to take 3rd graders to B&amp;N. Linda is looking for other grants to help with funding. </text:p>
      <text:p text:style-name="Standard">Art Club/Tech Talk: 2 projects this week.</text:p>
      <text:p text:style-name="Standard">SRP: <text:s/>Beth applied for a grant to cover the cost of a performer. The didgeridoo performer would be held at the school. Following events would be held at the library. Send out flyers to students and post in various businesses around the community. </text:p>
      <text:p text:style-name="Standard">Assemblyman Angelino: Steve Bachman arranged for a meeting in Binghamton on 2/2 to discuss library funding. </text:p>
      <text:p text:style-name="Standard">Narcan Box: Jenn is requesting information to have a narcan box at the library to serve the community. The Rotary Club 7170 is looking at a grant to fund the efforts to provide these boxes. The board is in agreement of these boxes being available.</text:p>
      <text:p text:style-name="Standard">Volunteer Policy: Jenn obtained a copy of a policy from Oxford. We can allow students (12 and older) and adults <text:s/>to volunteer. Paperwork available for staff to sign off on. The board can look at this document to edit and change to meet our needs. Jenn will make edits as discussed.</text:p>
      <text:p text:style-name="Standard"/>
      <text:p text:style-name="Standard"><text:soft-page-break/></text:p>
      <text:p text:style-name="Standard"/>
      <text:p text:style-name="Standard">New Business:</text:p>
      <text:p text:style-name="Standard">Thank you cards from staff for <text:span text:style-name="T1">C</text:span>hristmas gifts were read and recognized by the board</text:p>
      <text:p text:style-name="Standard">Insurance: Access to our insurance policy and coverage? Who/what is covered?</text:p>
      <text:p text:style-name="Standard">Officers: voted on unanimously</text:p>
      <text:p text:style-name="Standard">President: Michelle Lyon</text:p>
      <text:p text:style-name="Standard">Vice President: Gail Hennessey</text:p>
      <text:p text:style-name="Standard">Secretary: April Youngs</text:p>
      <text:p text:style-name="Standard">Dates for the next meetings (start time 6pm)</text:p>
      <text:p text:style-name="Standard">Feb. 12, 2024</text:p>
      <text:p text:style-name="Standard">April 22, 2024</text:p>
      <text:p text:style-name="Standard">June 10, 2024</text:p>
      <text:p text:style-name="Standard">Aug. 12, 2024</text:p>
      <text:p text:style-name="Standard">September 30, 2024</text:p>
      <text:p text:style-name="Standard">Dec. 2, 2024</text:p>
      <text:p text:style-name="Standard">Meeting Adjourned 7:10pm (Shelly motioned, April and Gail carried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14:39:58.274000000</meta:creation-date>
    <dc:date>2024-02-07T14:46:52.113000000</dc:date>
    <meta:editing-duration>PT6M53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42" meta:word-count="554" meta:character-count="3201" meta:non-whitespace-character-count="2674"/>
  </office:meta>
</office:document-meta>
</file>