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B0000008C9B6305EDC0F815F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Short Stack" svg:font-family="'Short Stack'" style:font-family-generic="roman" style:font-pitch="variable"/>
    <style:font-face style:name="Short Stack1" svg:font-family="'Short Stack'" style:font-family-generic="system" style:font-pitch="variable"/>
    <style:font-face style:name="Times" svg:font-family="Times" style:font-family-generic="roman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imes" fo:background-color="#ffffff" style:font-name-asian="Times1" style:font-name-complex="Times1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Short Stack" fo:font-size="14pt" fo:font-weight="bold" style:font-name-asian="Short Stack1" style:font-size-asian="14pt" style:font-weight-asian="bold" style:font-name-complex="Short Stack1" style:font-size-complex="14pt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Short Stack" fo:font-weight="bold" style:font-name-asian="Short Stack1" style:font-weight-asian="bold" style:font-name-complex="Short Stack1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Short Stack" style:font-name-asian="Short Stack1" style:font-name-complex="Short Stack1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hort Stack" fo:font-size="14pt" fo:font-style="normal" style:text-underline-style="none" fo:font-weight="normal" style:font-name-asian="Short Stack1" style:font-size-asian="14pt" style:font-style-asian="normal" style:font-weight-asian="normal" style:font-name-complex="Short Stack1" style:font-size-complex="14pt"/>
    </style:style>
    <style:style style:name="P9" style:family="paragraph" style:parent-style-name="Standard" style:master-pag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style:font-name="Times" fo:background-color="#ffffff" style:font-name-asian="Times1" style:font-name-complex="Times1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hort Stack" fo:font-size="13pt" fo:font-style="normal" style:text-underline-style="none" fo:font-weight="bold" style:font-name-asian="Short Stack1" style:font-size-asian="13pt" style:font-style-asian="normal" style:font-weight-asian="bold" style:font-name-complex="Short Stack1" style:font-size-complex="13pt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hort Stack" fo:font-style="normal" style:text-underline-style="none" fo:font-weight="bold" style:font-name-asian="Short Stack1" style:font-style-asian="normal" style:font-weight-asian="bold" style:font-name-complex="Short Stack1"/>
    </style:style>
    <style:style style:name="P12" style:family="paragraph" style:parent-style-name="Standard" style:list-style-name="WWNum3">
      <style:paragraph-properties fo:margin-left="0.5in" fo:margin-right="0in" fo:margin-top="0in" fo:margin-bottom="0in" style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hort Stack" fo:font-style="normal" style:text-underline-style="none" fo:font-weight="normal" style:font-name-asian="Short Stack1" style:font-style-asian="normal" style:font-weight-asian="normal" style:font-name-complex="Short Stack1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Short Stack" fo:font-weight="bold" style:font-name-asian="Short Stack1" style:font-weight-asian="bold" style:font-name-complex="Short Stack1"/>
    </style:style>
    <style:style style:name="P14" style:family="paragraph" style:parent-style-name="Standard" style:list-style-name="WWNum5">
      <style:paragraph-properties fo:margin-left="0.5in" fo:margin-right="0in" fo:margin-top="0in" fo:margin-bottom="0in" style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  <style:text-properties style:font-name="Short Stack" style:font-name-asian="Short Stack1" style:font-name-complex="Short Stack1"/>
    </style:style>
    <style:style style:name="P15" style:family="paragraph" style:parent-style-name="Standard" style:list-style-name="WWNum2">
      <style:paragraph-properties fo:margin-left="0.5in" fo:margin-right="0in" fo:margin-top="0in" fo:margin-bottom="0in" style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  <style:text-properties style:font-name="Short Stack" style:font-name-asian="Short Stack1" style:font-name-complex="Short Stack1"/>
    </style:style>
    <style:style style:name="P16" style:family="paragraph" style:parent-style-name="Standard" style:list-style-name="WWNum1">
      <style:paragraph-properties fo:margin-left="0.5in" fo:margin-right="0in" fo:margin-top="0in" fo:margin-bottom="0in" style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  <style:text-properties style:font-name="Short Stack" style:font-name-asian="Short Stack1" style:font-name-complex="Short Stack1"/>
    </style:style>
    <style:style style:name="P17" style:family="paragraph" style:parent-style-name="Standard" style:list-style-name="WWNum3">
      <style:paragraph-properties fo:margin-left="0.5in" fo:margin-right="0in" fo:margin-top="0in" fo:margin-bottom="0in" style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  <style:text-properties style:font-name="Short Stack" style:font-name-asian="Short Stack1" style:font-name-complex="Short Stack1"/>
    </style:style>
    <style:style style:name="P18" style:family="paragraph" style:parent-style-name="Standard" style:list-style-name="WWNum4">
      <style:paragraph-properties fo:margin-left="1.5in" fo:margin-right="0in" fo:margin-top="0in" fo:margin-bottom="0in" style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  <style:text-properties style:font-name="Short Stack" style:font-name-asian="Short Stack1" style:font-name-complex="Short Stack1"/>
    </style:style>
    <style:style style:name="P19" style:family="paragraph" style:parent-style-name="Standard" style:list-style-name="WWNum6">
      <style:paragraph-properties fo:margin-left="0.5in" fo:margin-right="0in" fo:text-indent="-0.25in" style:auto-text-indent="false"/>
      <style:text-properties style:font-name="Short Stack" style:font-name-asian="Short Stack1" style:font-name-complex="Short Stack1"/>
    </style:style>
    <style:style style:name="P20" style:family="paragraph" style:parent-style-name="Standard" style:list-style-name="WWNum2">
      <style:paragraph-properties fo:margin-left="0.5in" fo:margin-right="0in" fo:text-indent="-0.25in" style:auto-text-indent="false"/>
      <style:text-properties style:font-name="Short Stack" style:font-name-asian="Short Stack1" style:font-name-complex="Short Stack1"/>
    </style:style>
    <style:style style:name="P21" style:family="paragraph" style:parent-style-name="Standard" style:list-style-name="WWNum4">
      <style:paragraph-properties fo:margin-left="1in" fo:margin-right="0in" fo:margin-top="0in" fo:margin-bottom="0in" style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Short Stack" fo:font-size="13pt" fo:font-style="normal" style:text-underline-style="none" fo:font-weight="bold" style:font-name-asian="Short Stack1" style:font-size-asian="13pt" style:font-style-asian="normal" style:font-weight-asian="bold" style:font-name-complex="Short Stack1" style:font-size-complex="13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Short Stack" fo:font-style="normal" style:text-underline-style="none" fo:font-weight="bold" style:font-name-asian="Short Stack1" style:font-style-asian="normal" style:font-weight-asian="bold" style:font-name-complex="Short Stack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Short Stack" fo:font-style="normal" style:text-underline-style="none" fo:font-weight="normal" style:font-name-asian="Short Stack1" style:font-style-asian="normal" style:font-weight-asian="normal" style:font-name-complex="Short Stack1"/>
    </style:style>
    <style:style style:name="T4" style:family="text">
      <style:text-properties style:font-name="Short Stack" fo:font-size="13pt" fo:font-weight="bold" style:font-name-asian="Short Stack1" style:font-size-asian="13pt" style:font-weight-asian="bold" style:font-name-complex="Short Stack1" style:font-size-complex="13pt"/>
    </style:style>
    <style:style style:name="T5" style:family="text">
      <style:text-properties style:font-name="Short Stack" fo:font-weight="bold" style:font-name-asian="Short Stack1" style:font-weight-asian="bold" style:font-name-complex="Short Stack1"/>
    </style:style>
    <style:style style:name="T6" style:family="text">
      <style:text-properties style:font-name="Short Stack" style:font-name-asian="Short Stack1" style:font-name-complex="Short Stack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10">Nineveh Public Library Minutes</text:p>
      <text:p text:style-name="P3"><text:span text:style-name="T1"><text:s/></text:span><text:span text:style-name="T4">October 9</text:span><text:span text:style-name="T1">, 2023</text:span></text:p>
      <text:p text:style-name="P3"><text:span text:style-name="T1">Attendance: </text:span><text:span text:style-name="T4">Shelly,</text:span><text:span text:style-name="T1"> Gail</text:span><text:span text:style-name="T4">, April, Denise, Lisa and </text:span><text:span text:style-name="T1">Jennifer</text:span></text:p>
      <text:p text:style-name="P10">6:00pm</text:p>
      <text:p text:style-name="P5"/>
      <text:p text:style-name="P6">Secretary’s report:</text:p>
      <text:list text:style-name="WWNum5">
        <text:list-item>
          <text:p text:style-name="P14">Minutes from 9/11/23 accepted (Shelly motioned; Gail carried)</text:p>
        </text:list-item>
      </text:list>
      <text:p text:style-name="P6"/>
      <text:p text:style-name="P6">Treasurer Report:</text:p>
      <text:list text:style-name="WWNum6">
        <text:list-item>
          <text:p text:style-name="P19">Treasurer still needed. Gail will speak with Kathy Paugh to follow up. </text:p>
        </text:list-item>
      </text:list>
      <text:p text:style-name="P6"/>
      <text:p text:style-name="P11">Old Business: </text:p>
      <text:list text:style-name="WWNum2">
        <text:list-item>
          <text:p text:style-name="P15">Continue brainstorming use of Kahn Estate donation.</text:p>
        </text:list-item>
        <text:list-item>
          <text:p text:style-name="P20">Rapp signs came to look at the sign and took measurements. Quote to follow.</text:p>
        </text:list-item>
        <text:list-item>
          <text:p text:style-name="P20">Carpet cleaning: still need to get a quote. This is not a top priority at this time. </text:p>
        </text:list-item>
      </text:list>
      <text:p text:style-name="P6"/>
      <text:p text:style-name="P6">Director’s report:</text:p>
      <text:list text:style-name="WWNum1">
        <text:list-item>
          <text:p text:style-name="P16">Art club and October Bingo board with small prizes for each bingo. Will continue for November</text:p>
        </text:list-item>
        <text:list-item>
          <text:p text:style-name="P16">Library budget: Jenn reached out to Glen Windsor and Doug Rhodes requested increase. She created a spreadsheet to show the budget items and increase needed. The board suggested including a stipend for the treasurer so Jennifer will reach out to Glen again to include this in the budget. </text:p>
        </text:list-item>
        <text:list-item>
          <text:p text:style-name="P16">Annual reporting was to be submitted in the middle of September. On 9/25, Kathy was still working on filing the paperwork. </text:p>
        </text:list-item>
        <text:list-item>
          <text:p text:style-name="P16">Overdrive (Libby) Vote: Online mobile app to access books in the 4 county system. Increase in cost needed to help cover the cost of adding more titles and features. All libraries need to vote on this budget increase. Currently we spend $50/year. If passed, the cost is to jump to $250/year. Jenn will promote it with signs and encourage patrons to use it. </text:p>
        </text:list-item>
      </text:list>
      <text:p text:style-name="P7"/>
      <text:p text:style-name="P7"/>
      <text:p text:style-name="P6"/>
      <text:p text:style-name="P11">New Business:</text:p>
      <text:list text:style-name="WWNum3">
        <text:list-item>
          <text:p text:style-name="P17">Barnes and Noble Fundraiser: Gail loved working with Linda for this event! Both Gail and Linda were able to pass out several vouchers for books to help benefit the Nineveh Library. Made over $1400 for this fundraiser for kids. Linda requested $400 to purchase board books for the library. <text:s/>Contest through the school to promote reading. The remaining $1000 would be split up to $20 gift cards as rewards for the reading challenge. Remaining gift cards would be a reward incentive for a raffle for students to come check out books from the library as part of the November bingo board. </text:p>
        </text:list-item>
        <text:list-item>
          <text:p text:style-name="P17">Evaluations: based on a webinar Gail attended, adding evaluations for all board members as well as Jenn. Rubric on the website. Is this something the board wants to explore? </text:p>
        </text:list-item>
        <text:list-item>
          <text:p text:style-name="P17">Discussion of motion lights or security system installed in the </text:p>
        </text:list-item>
        <text:list-item>
          <text:p text:style-name="P17"><text:soft-page-break/>future.</text:p>
        </text:list-item>
      </text:list>
      <text:p text:style-name="P7"/>
      <text:list text:continue-numbering="true" text:style-name="WWNum3">
        <text:list-item>
          <text:p text:style-name="P12">Dates for the next meetings</text:p>
        </text:list-item>
      </text:list>
      <text:list text:style-name="WWNum4">
        <text:list-item>
          <text:p text:style-name="P21"><text:span text:style-name="T3">6pm </text:span><text:span text:style-name="T6">at the Nineveh Public Library</text:span><text:span text:style-name="T3">. </text:span></text:p>
        </text:list-item>
      </text:list>
      <text:p text:style-name="P6"/>
      <text:list text:continue-numbering="true" text:style-name="WWNum4">
        <text:list-item>
          <text:list>
            <text:list-item>
              <text:p text:style-name="P18">December 11th</text:p>
            </text:list-item>
          </text:list>
        </text:list-item>
      </text:list>
      <text:p text:style-name="P7"/>
      <text:p text:style-name="P4"><text:span text:style-name="T2">Meeting Adjourned 7:</text:span><text:span text:style-name="T5">00</text:span><text:span text:style-name="T2">pm (</text:span><text:span text:style-name="T5">Shelly motioned, Denise and Gail carried</text:span><text:span text:style-name="T2">)</text:span></text:p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Short Stack" svg:font-family="'Short Stack'" style:font-family-generic="roman" style:font-pitch="variable"/>
    <style:font-face style:name="Short Stack1" svg:font-family="'Short Stack'" style:font-family-generic="system" style:font-pitch="variable"/>
    <style:font-face style:name="Times" svg:font-family="Times" style:font-family-generic="roman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Default" style:family="paragraph" style:default-outline-level="">
      <loext:graphic-properties draw:fill-color="#ffffff"/>
      <style:paragraph-properties fo:margin-left="0in" fo:margin-right="0in" fo:margin-top="0.111in" fo:margin-bottom="0in" style:contextual-spacing="false" fo:line-height="120%" fo:text-align="start" style:justify-single-word="false" fo:keep-together="auto" fo:orphans="2" fo:widows="2" fo:hyphenation-ladder-count="no-limit" fo:text-indent="0in" style:auto-text-indent="false" fo:break-before="auto" fo:break-after="auto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" style:family="paragraph" style:default-outline-level="">
      <loext:graphic-properties draw:fill-color="#ffffff"/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language="en" fo:country="U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ListLabel_20_1" style:display-name="ListLabel 1" style:family="text">
      <style:text-properties style:font-name="Short Stack" fo:font-family="'Short Stack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Short Stack" fo:font-family="'Short Stack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Short Stack" fo:font-family="'Short Stack'" style:font-family-generic="roman" style:font-pitch="variable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Short Stack" fo:font-family="'Short Stack'" style:font-family-generic="roman" style:font-pitch="variable" style:text-underline-style="none"/>
    </style:style>
    <style:style style:name="ListLabel_20_29" style:display-name="ListLabel 29" style:family="text">
      <style:text-properties style:font-name="Short Stack" fo:font-family="'Short Stack'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Short Stack" fo:font-family="'Short Stack'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Short Stack" fo:font-family="'Short Stack'" style:font-family-generic="roman" style:font-pitch="variable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Bulle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4in" fo:margin-left="0in" fo:margin-right="0in" fo:margin-top="0.3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3in" svg:y="0.2547in" svg:width="0.3839in" svg:height="0.7134in" draw:z-index="1"><draw:image xlink:href="Pictures/100000000000004B0000008C9B6305EDC0F815F5.png" xlink:type="simple" xlink:show="embed" xlink:actuate="onLoad" draw:mime-type="image/png"/><svg:desc>page1image47977760.png</svg:desc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4-02-06T13:35:19.971000000</dc:date>
    <meta:editing-duration>PT1M54S</meta:editing-duration>
    <meta:editing-cycles>1</meta:editing-cycles>
    <meta:document-statistic meta:table-count="0" meta:image-count="1" meta:object-count="0" meta:page-count="2" meta:paragraph-count="26" meta:word-count="411" meta:character-count="2380" meta:non-whitespace-character-count="1999"/>
  </office:meta>
</office:document-meta>
</file>