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name-asian="Calibri1" style:font-size-asian="14pt" style:font-name-complex="Calibri1" style:font-size-complex="14pt"/>
    </style:style>
    <style:style style:name="P3" style:family="paragraph" style:parent-style-name="Standard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fo:margin-top="0in" fo:margin-bottom="0in"/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in" fo:margin-bottom="0in"/>
      <style:text-properties style:font-name="Times New Roman1" fo:font-size="14p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margin-top="0in" fo:margin-bottom="0in" fo:text-align="justify" style:justify-single-word="false"/>
      <style:text-properties style:font-name="Times New Roman1" fo:font-size="14p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margin-top="0in" fo:margin-bottom="0in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in" fo:margin-bottom="0in" fo:text-align="justify" style:justify-single-word="false"/>
      <style:text-properties style:font-name="Times New Roman1" fo:font-size="14pt" style:letter-kerning="true" style:font-name-asian="Times New Roman2" style:font-size-asian="14pt" style:language-asian="ar" style:country-asian="SA" style:font-name-complex="Times New Roman2" style:font-size-complex="14pt"/>
    </style:style>
    <style:style style:name="P9" style:family="paragraph" style:parent-style-name="Standard">
      <style:paragraph-properties fo:margin-top="0in" fo:margin-bottom="0in"/>
      <style:text-properties style:font-name="Calibri" fo:font-size="14pt" style:font-name-asian="Calibri1" style:font-size-asian="14pt" style:font-name-complex="Calibri1" style:font-size-complex="14pt"/>
    </style:style>
    <style:style style:name="P10" style:family="paragraph" style:parent-style-name="Normal_20__28_Web_29_">
      <style:paragraph-properties fo:margin-top="0in" fo:margin-bottom="0in" fo:text-align="center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top="0.0693in" fo:margin-bottom="0in" fo:text-align="center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top="0.0693in" fo:margin-bottom="0in"/>
      <style:text-properties fo:font-size="14pt" style:font-size-asian="14pt" style:font-size-complex="14pt"/>
    </style:style>
    <style:style style:name="P13" style:family="paragraph" style:parent-style-name="Normal_20__28_Web_29_" style:master-page-name="Standard">
      <style:paragraph-properties fo:margin-top="0in" fo:margin-bottom="0in" fo:text-align="center" style:justify-single-word="false" style:page-number="auto"/>
      <style:text-properties fo:color="#00000a" fo:font-weight="bold" style:font-weight-asian="bold" style:font-weight-complex="bold"/>
    </style:style>
    <style:style style:name="P14" style:family="paragraph" style:parent-style-name="Standard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5" style:family="paragraph" style:parent-style-name="Standard" style:list-style-name="L1">
      <style:text-properties style:font-name="Times New Roman" fo:font-size="14pt" style:font-name-asian="Calibri1" style:font-size-asian="14pt" style:font-name-complex="Calibri1" style:font-size-complex="14pt"/>
    </style:style>
    <style:style style:name="P16" style:family="paragraph" style:parent-style-name="Standard" style:list-style-name="L2">
      <style:paragraph-properties fo:margin-top="0in" fo:margin-bottom="0in"/>
      <style:text-properties style:font-name="Times New Roman" fo:font-size="14pt" style:font-name-asian="Calibri1" style:font-size-asian="14pt" style:font-name-complex="Calibri1" style:font-size-complex="14pt"/>
    </style:style>
    <style:style style:name="P17" style:family="paragraph" style:parent-style-name="Standard" style:list-style-name="L3">
      <style:paragraph-properties fo:margin-top="0in" fo:margin-bottom="0in"/>
      <style:text-properties style:font-name="Times New Roman" fo:font-size="14pt" style:font-name-asian="Calibri1" style:font-size-asian="14pt" style:font-name-complex="Calibri1" style:font-size-complex="14pt"/>
    </style:style>
    <style:style style:name="P18" style:family="paragraph" style:parent-style-name="Standard" style:list-style-name="L4">
      <style:paragraph-properties fo:margin-top="0in" fo:margin-bottom="0in"/>
      <style:text-properties style:font-name="Times New Roman" fo:font-size="14pt" style:font-name-asian="Calibri1" style:font-size-asian="14pt" style:font-name-complex="Calibri1" style:font-size-complex="14pt"/>
    </style:style>
    <style:style style:name="P19" style:family="paragraph" style:parent-style-name="Standard" style:list-style-name="L2">
      <style:paragraph-properties fo:margin-top="0in" fo:margin-bottom="0in"/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style:font-name-asian="Calibri1" style:font-name-complex="Calibri1"/>
    </style:style>
    <style:style style:name="T4" style:family="text">
      <style:text-properties style:font-name-asian="Calibri1" style:font-name-complex="Calibri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Calibri1" style:font-weight-asian="bold" style:font-name-complex="Calibri1" style:font-weight-complex="bold"/>
    </style:style>
    <style:style style:name="T7" style:family="text">
      <style:text-properties style:letter-kerning="true" style:font-name-asian="Times New Roman2" style:language-asian="ar" style:country-asian="SA" style:font-name-complex="Times New Roman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AFTON FREE LIBRARY</text:p>
      <text:p text:style-name="P11">Board Meeting</text:p>
      <text:p text:style-name="P11">11/15/22</text:p>
      <text:p text:style-name="P12"><text:span text:style-name="T2">PRESENT:</text:span><text:span text:style-name="T1"> <text:s text:c="2"/>W. Caldiero, <text:s/>L. Granger, L. McGraw, D. A. Ouimet. <text:s/>Staff: <text:s/>R. Bogart, C. Burdette. <text:s/>Excused: M. Arnold, N. Andrews, N. Caldiero. <text:s/>Guests: <text:s/>Scott Poulton.</text:span></text:p>
      <text:p text:style-name="P9"/>
      <text:p text:style-name="P5">The meeting was called to order by President Leslie McGraw at 5:20.</text:p>
      <text:p text:style-name="P6"/>
      <text:p text:style-name="P7"><text:span text:style-name="T6">FINANCIAL REPORT:</text:span><text:span text:style-name="T3"> <text:s/></text:span><text:span text:style-name="T7">Christine presented the Financial Reports and the Budget Reports for September and October, 2022. <text:s/>The checking account balance on <text:s/>9/30/2022 was $53,032.41. and the CD balance on 9/30/2022 was $75,696.10. The Checking Account balance on 10/31/2022 was $48,885.04 and the CD account balance on 10/31/2022 was $45,221.04. <text:s text:c="2"/>The board reviewed the invoices #78-85 for <text:s/>September ($3,114.60) and <text:s/>#86-95 <text:s/>for October ($3,664.67). We reviewed the Budget <text:s/>Reports. <text:s/>The <text:s/>Report will be placed on file for review. <text:s/></text:span></text:p>
      <text:p text:style-name="P8"/>
      <text:p text:style-name="P1"><text:span text:style-name="T6">MINUTES</text:span><text:span text:style-name="T3"> of Sept. 20, 2022 were approved</text:span><text:span text:style-name="T4"> as written.</text:span></text:p>
      <text:p text:style-name="P3">LIBRARIAN’S REPORT:</text:p>
      <text:list xml:id="list4423993001923397693" text:style-name="L1">
        <text:list-item>
          <text:p text:style-name="P15">The full Librarian’s Report including statistics for September and October, 2022 is attached.</text:p>
        </text:list-item>
      </text:list>
      <text:p text:style-name="P4">MICHELLE’S REPORT:</text:p>
      <text:list xml:id="list7011935517821610263" text:style-name="L2">
        <text:list-item>
          <text:p text:style-name="P16">Michelle's report covered the programs, game days, and craft workshops she had for youth.</text:p>
        </text:list-item>
        <text:list-item>
          <text:p text:style-name="P16">Michelle suggested that we determine how many classes we should have/year and how much to budget for the programs. <text:s/>After discussion the board voted to try to have 12 programs a year.</text:p>
        </text:list-item>
        <text:list-item>
          <text:p text:style-name="P16">Michelle asked how we can best promote the Museum/Library Laptop grant. <text:s text:c="3"/>We decided to advertise it to specific groups such as SERTOMA, the school, the Senior group, the C of C, etc.</text:p>
        </text:list-item>
        <text:list-item>
          <text:p text:style-name="P16">Michelle's full report is attached. </text:p>
          <text:p text:style-name="P19"/>
        </text:list-item>
      </text:list>
      <text:p text:style-name="P4">OLD BUSINESS:</text:p>
      <text:list xml:id="list1910865156196737148" text:style-name="L3">
        <text:list-item>
          <text:p text:style-name="P17">Ramona is working with Megan Biddle to order e-books and audio books.</text:p>
        </text:list-item>
        <text:list-item>
          <text:p text:style-name="P17">Discussion on insurance coverage for the library is ongoing. <text:s/>Scott Poulton joined the meeting and reported on our current options for insurance <text:soft-page-break/>companies. <text:s/>He will get final cost figures to us so that we can vote on which insurer to select. <text:s/></text:p>
        </text:list-item>
        <text:list-item>
          <text:p text:style-name="P17">We will add information about Dolly Parton's Imagination Library to our web site.</text:p>
        </text:list-item>
        <text:list-item>
          <text:p text:style-name="P17">We agreed that we need a list of the policies/procedures for <text:s/>the Policy Binders.</text:p>
        </text:list-item>
      </text:list>
      <text:p text:style-name="P4"/>
      <text:p text:style-name="P4">NEW BUSINESS:</text:p>
      <text:p text:style-name="P4"/>
      <text:list xml:id="list6949930288595366766" text:style-name="L4">
        <text:list-item>
          <text:p text:style-name="P18">The board went into a closed session to discuss 2023 salaries. <text:s/>The Board then came out of closed session.</text:p>
        </text:list-item>
        <text:list-item>
          <text:p text:style-name="P18">The Board reviewed the 2022 budget and drafted a preliminary 2023 budget</text:p>
        </text:list-item>
      </text:list>
      <text:p text:style-name="P3"/>
      <text:p text:style-name="P2"><text:span text:style-name="T5">ADJOURNED:</text:span> 6;48<text:tab/>NEXT MTG: Annual Meeting: 5:30, January 17, 2023.</text:p>
      <text:p text:style-name="P2">Respectfully submitted,</text:p>
      <text:p text:style-name="P2"/>
      <text:p text:style-name="P2">Wendy Caldiero, Sec'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799in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02in" fo:margin-bottom="0.698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Wendy Caldiero</dc:creator>
    <meta:editing-cycles>35</meta:editing-cycles>
    <meta:creation-date>2022-02-05T16:37:00</meta:creation-date>
    <dc:date>2023-01-07T16:50:26.52</dc:date>
    <meta:editing-duration>PT7H47M24S</meta:editing-duration>
    <meta:generator>OpenOffice/4.1.11$Win32 OpenOffice.org_project/4111m1$Build-9808</meta:generator>
    <meta:printed-by>Wendy Caldiero</meta:printed-by>
    <meta:print-date>2022-03-31T15:16:21.47</meta:print-date>
    <meta:document-statistic meta:table-count="0" meta:image-count="0" meta:object-count="0" meta:page-count="2" meta:paragraph-count="25" meta:word-count="370" meta:character-count="2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