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text-properties style:font-name="Times New Roman1" fo:font-size="14pt" style:font-name-asian="Calibri1" style:font-size-asian="14pt" style:font-name-complex="Calibri1" style:font-size-complex="14pt"/>
    </style:style>
    <style:style style:name="P3" style:family="paragraph" style:parent-style-name="Standard" style:list-style-name="L1">
      <style:text-properties style:font-name="Times New Roman1" fo:font-size="14pt" style:font-name-asian="Calibri1" style:font-size-asian="14pt" style:font-name-complex="Calibri1" style:font-size-complex="14pt"/>
    </style:style>
    <style:style style:name="P4" style:family="paragraph" style:parent-style-name="Standard">
      <style:paragraph-properties fo:margin-top="0in" fo:margin-bottom="0in"/>
      <style:text-properties style:font-name="Times New Roman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fo:margin-top="0in" fo:margin-bottom="0in"/>
      <style:text-properties style:font-name="Times New Roman1" fo:font-size="14pt" style:font-name-asian="Calibri1" style:font-size-asian="14pt" style:font-name-complex="Calibri1" style:font-size-complex="14pt"/>
    </style:style>
    <style:style style:name="P6" style:family="paragraph" style:parent-style-name="Standard" style:list-style-name="L2">
      <style:paragraph-properties fo:margin-top="0in" fo:margin-bottom="0in"/>
      <style:text-properties style:font-name="Times New Roman1" fo:font-size="14pt" style:font-name-asian="Calibri1" style:font-size-asian="14pt" style:font-name-complex="Calibri1" style:font-size-complex="14pt"/>
    </style:style>
    <style:style style:name="P7" style:family="paragraph" style:parent-style-name="Standard" style:list-style-name="L3">
      <style:paragraph-properties fo:margin-top="0in" fo:margin-bottom="0in"/>
      <style:text-properties style:font-name="Times New Roman1" fo:font-size="14pt" style:font-name-asian="Calibri1" style:font-size-asian="14pt" style:font-name-complex="Calibri1" style:font-size-complex="14pt"/>
    </style:style>
    <style:style style:name="P8" style:family="paragraph" style:parent-style-name="Standard" style:list-style-name="L4">
      <style:paragraph-properties fo:margin-top="0in" fo:margin-bottom="0in"/>
      <style:text-properties style:font-name="Times New Roman1" fo:font-size="14pt" style:font-name-asian="Calibri1" style:font-size-asian="14pt" style:font-name-complex="Calibri1" style:font-size-complex="14pt"/>
    </style:style>
    <style:style style:name="P9" style:family="paragraph" style:parent-style-name="Standard">
      <style:paragraph-properties fo:margin-top="0in" fo:margin-bottom="0in"/>
      <style:text-properties style:font-name="Times New Roman" fo:font-size="14pt" style:font-name-asian="Calibri1" style:font-size-asian="14pt" style:font-name-complex="Calibri1" style:font-size-complex="14pt"/>
    </style:style>
    <style:style style:name="P10" style:family="paragraph" style:parent-style-name="Standard">
      <style:paragraph-properties fo:margin-top="0in" fo:margin-bottom="0in" fo:text-align="justify" style:justify-single-word="false"/>
      <style:text-properties style:font-name="Times New Roman" fo:font-size="14pt" style:font-name-asian="Calibri1" style:font-size-asian="14pt" style:font-name-complex="Calibri1" style:font-size-complex="14pt"/>
    </style:style>
    <style:style style:name="P11" style:family="paragraph" style:parent-style-name="Standard">
      <style:paragraph-properties fo:margin-top="0in" fo:margin-bottom="0in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in" fo:margin-bottom="0in"/>
      <style:text-properties style:font-name="Calibri" fo:font-size="14pt" style:font-name-asian="Calibri1" style:font-size-asian="14pt" style:font-name-complex="Calibri1" style:font-size-complex="14pt"/>
    </style:style>
    <style:style style:name="P13" style:family="paragraph" style:parent-style-name="Normal_20__28_Web_29_" style:master-page-name="Standard">
      <style:paragraph-properties fo:margin-top="0in" fo:margin-bottom="0in" fo:text-align="center" style:justify-single-word="false" style:page-number="auto"/>
      <style:text-properties fo:color="#00000a" fo:font-weight="bold" style:font-weight-asian="bold" style:font-weight-complex="bold"/>
    </style:style>
    <style:style style:name="P14" style:family="paragraph" style:parent-style-name="Normal_20__28_Web_29_">
      <style:paragraph-properties fo:margin-top="0in" fo:margin-bottom="0in" fo:text-align="center" style:justify-single-word="false"/>
      <style:text-properties fo:color="#00000a" fo:font-size="14pt" fo:font-weight="bold" style:font-size-asian="14pt" style:font-weight-asian="bold" style:font-size-complex="14pt" style:font-weight-complex="bold"/>
    </style:style>
    <style:style style:name="P15" style:family="paragraph" style:parent-style-name="Normal_20__28_Web_29_">
      <style:paragraph-properties fo:margin-top="0.0693in" fo:margin-bottom="0in" fo:text-align="center" style:justify-single-word="false"/>
      <style:text-properties fo:color="#00000a" fo:font-size="14pt" fo:font-weight="bold" style:font-size-asian="14pt" style:font-weight-asian="bold" style:font-size-complex="14pt" style:font-weight-complex="bold"/>
    </style:style>
    <style:style style:name="P16" style:family="paragraph" style:parent-style-name="Normal_20__28_Web_29_">
      <style:paragraph-properties fo:margin-top="0.0693in" fo:margin-bottom="0in"/>
      <style:text-properties fo:font-size="14pt" style:font-size-asian="14pt" style:font-size-complex="14pt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 style:font-weight-complex="bold"/>
    </style:style>
    <style:style style:name="T3" style:family="text">
      <style:text-properties style:font-name-asian="Calibri1" style:font-name-complex="Calibri1"/>
    </style:style>
    <style:style style:name="T4" style:family="text">
      <style:text-properties style:font-name-asian="Calibri1" style:font-name-complex="Calibri1" style:font-weight-complex="bold"/>
    </style:style>
    <style:style style:name="T5" style:family="text">
      <style:text-properties fo:font-size="12pt" style:font-name-asian="Calibri1" style:font-name-complex="Calibri1"/>
    </style:style>
    <style:style style:name="T6" style:family="text">
      <style:text-properties fo:font-size="12pt" style:letter-kerning="true" style:font-name-asian="Times New Roman2" style:font-size-asian="12pt" style:language-asian="ar" style:country-asian="SA" style:font-name-complex="Times New Roman2" style:font-size-complex="14pt"/>
    </style:style>
    <style:style style:name="T7" style:family="text">
      <style:text-properties fo:font-size="12pt" fo:font-weight="bold" style:font-name-asian="Calibri1" style:font-weight-asian="bold" style:font-name-complex="Calibri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Calibri1" style:font-weight-asian="bold" style:font-name-complex="Calibri1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letter-kerning="true" style:font-name-asian="Times New Roman2" style:language-asian="ar" style:country-asian="SA" style:font-name-complex="Times New Roman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AFTON FREE LIBRARY</text:p>
      <text:p text:style-name="P15">Board Meeting</text:p>
      <text:p text:style-name="P15">9/20/22</text:p>
      <text:p text:style-name="P16"><text:span text:style-name="T2">PRESENT:</text:span><text:span text:style-name="T1"> <text:s/>N. Andrews, W. Caldiero, <text:s/>L. Granger, L. McGraw, D. A. Ouimet. <text:s/>Staff: M. Arnold, R. Bogart, C. Burdette, <text:s/>N. Caldiero. <text:s/>Guest: <text:s/>Scott Poulton.</text:span></text:p>
      <text:p text:style-name="P12"/>
      <text:p text:style-name="P9">The meeting was called to order by President Leslie McGraw at 5:30.</text:p>
      <text:p text:style-name="P10"/>
      <text:p text:style-name="P11"><text:span text:style-name="T9">FINANCIAL REPORT:</text:span><text:span text:style-name="T3"> <text:s/></text:span><text:span text:style-name="T11">Christine presented the Financial Reports and the Budget Reports for July and August, 2022.. <text:s/>The Checking Account balance on 7/31/2022 was $58,423.51, and the CD account balance on 7/31/2022 was $75,664.23. <text:s/>The checking account balance on <text:s/>8/31/2022 was $56,291.19. and the CD balance on 8/31/2022 was $75,654.10. <text:s/>The board reviewed the invoices #57-67 for <text:s/>July <text:s/>($3,378.85) and <text:s/>#68-77 <text:s/>for August ($3,405.60). We reviewed the Budget <text:s/>Reports. <text:s/>A motion was made to reinvest the NBT CD maturing on 9/24/22 ($30,469.81) in a 32 month CD at SFCU at 3.16% and to reinvest the SFCU CD maturing on 9/30/22 ($14,101.82) in a SFCU 12 mo. CD at 1.0%. The <text:s/>Report will be placed on file for review. <text:s/></text:span></text:p>
      <text:p text:style-name="P11"><text:span text:style-name="T11"/></text:p>
      <text:p text:style-name="P1"><text:span text:style-name="T9">MINUTES</text:span><text:span text:style-name="T3"> of July19, 2022 were approved</text:span><text:span text:style-name="T4"> as written.</text:span></text:p>
      <text:p text:style-name="P2"><text:span text:style-name="T8">LIBRARIAN’S REPORT:</text:span></text:p>
      <text:list xml:id="list5728019243799292771" text:style-name="L1">
        <text:list-item>
          <text:p text:style-name="P3">Ramona has set up the process for ordering e-books and audio books, <text:s/>Megan Biddle will be coming to give training.</text:p>
        </text:list-item>
        <text:list-item>
          <text:p text:style-name="P3">The carpet in the Library and in the Village Office and Community Room <text:s/>will be cleaned on Sept. 28<text:span text:style-name="T10">th</text:span>. <text:s/>Our share of the cost is $125.00.</text:p>
        </text:list-item>
        <text:list-item>
          <text:p text:style-name="P3">We will advertise Dolly Parton's program, Imagination Library on our website.</text:p>
        </text:list-item>
        <text:list-item>
          <text:p text:style-name="P3">The full Librarian’s Report including statistics for July and August, 2022 is attached.</text:p>
        </text:list-item>
      </text:list>
      <text:p text:style-name="P4">MICHELLE’S REPORT:</text:p>
      <text:list xml:id="list353275763735463276" text:style-name="L2">
        <text:list-item>
          <text:p text:style-name="P6">Michelle's report covered the programs for the Summer Reading Program (SRP).</text:p>
        </text:list-item>
        <text:list-item>
          <text:p text:style-name="P6">Michelle brought up the suggestion that despite the work involved we continue having book sales in the library – not because of the amount of money they bring in but because of the visibility they give to the library and <text:s/><text:soft-page-break/>because of their importance to the community. <text:s/>After discussion Nicki moved to continue both the ongoing and the special book sales. <text:s/>The motion was seconded and carried. <text:s/>We also decided to hold the book sale on both days during Arts &amp; Craft Days Weekend.</text:p>
        </text:list-item>
        <text:list-item>
          <text:p text:style-name="P6">Michelle is planning two Adult Workshops 10/6 – pumpkin decorations and 11/3 – card making.</text:p>
        </text:list-item>
        <text:list-item>
          <text:p text:style-name="P6">Michelle's full report is attached. </text:p>
          <text:p text:style-name="P6"><text:span text:style-name="T8"/></text:p>
        </text:list-item>
      </text:list>
      <text:p text:style-name="P4">OLD BUSINESS:</text:p>
      <text:list xml:id="list3528655376201136436" text:style-name="L3">
        <text:list-item>
          <text:p text:style-name="P7">Leslie reported that our suggestions for the web page were made today.</text:p>
        </text:list-item>
        <text:list-item>
          <text:p text:style-name="P7">Nick reported that the map for the evacuation map in case of disaster has been posted.</text:p>
        </text:list-item>
        <text:list-item>
          <text:p text:style-name="P7">The need for a Meeting Room Policy was discussed. <text:s/>Because the Village owns and manages the Bolster Community Room, a motion was made and seconded to use the Village's Meeting Room Policy.</text:p>
        </text:list-item>
        <text:list-item>
          <text:p text:style-name="P7">A list of the current Policies and Procedures will be included in the Policy Binders.</text:p>
        </text:list-item>
        <text:list-item>
          <text:p text:style-name="P7"><text:s/>The final drafts of the Employee Evaluation forms were reviewed. <text:s/>Andre moved that we approve these forms as presented. <text:s/>The motion was seconded and passed.</text:p>
        </text:list-item>
      </text:list>
      <text:p text:style-name="P5"/>
      <text:p text:style-name="P4">NEW BUSINESS:</text:p>
      <text:list xml:id="list4144975783842072542" text:style-name="L4">
        <text:list-item>
          <text:p text:style-name="P8">Scott Poulton of Tri-Town Insurance spoke about the Liability Coverage offered by four different insurance companies. <text:s/>He explained the advantages, disadvantages, and cost of each. <text:s/>We will review each policy and decide which best meets our needs.</text:p>
        </text:list-item>
      </text:list>
      <text:p text:style-name="P2"><text:span text:style-name="T8"/></text:p>
      <text:p text:style-name="P2"><text:span text:style-name="T8">ADJOURNED:</text:span> 7:18<text:tab/><text:tab/>NEXT MTG: 5:30, Nov. 15, 2022</text:p>
      <text:p text:style-name="P2"/>
      <text:p text:style-name="P2">Respectfully submitted,</text:p>
      <text:p text:style-name="P2"/>
      <text:p text:style-name="P2">Wendy Caldiero, Sec'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799in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02in" fo:margin-bottom="0.698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Wendy Caldiero</dc:creator>
    <meta:editing-cycles>32</meta:editing-cycles>
    <meta:creation-date>2022-02-05T16:37:00</meta:creation-date>
    <dc:date>2022-10-31T16:21:02.46</dc:date>
    <meta:editing-duration>PT6H45M19S</meta:editing-duration>
    <meta:generator>OpenOffice/4.1.11$Win32 OpenOffice.org_project/4111m1$Build-9808</meta:generator>
    <meta:printed-by>Wendy Caldiero</meta:printed-by>
    <meta:print-date>2022-03-31T15:16:21.47</meta:print-date>
    <meta:document-statistic meta:table-count="0" meta:image-count="0" meta:object-count="0" meta:page-count="2" meta:paragraph-count="28" meta:word-count="524" meta:character-count="3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