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top="0in" fo:margin-bottom="0in"/>
      <style:text-properties style:font-name="Times New Roman1" fo:font-size="12pt" style:font-name-asian="Calibri1" style:font-name-complex="Calibri1"/>
    </style:style>
    <style:style style:name="P3" style:family="paragraph" style:parent-style-name="Standard">
      <style:paragraph-properties fo:margin-top="0in" fo:margin-bottom="0in"/>
      <style:text-properties style:font-name="Times New Roman1" fo:font-size="12pt" fo:font-weight="bold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margin-top="0in" fo:margin-bottom="0in"/>
      <style:text-properties style:font-name="Times New Roman" fo:font-size="12pt" style:font-name-asian="Calibri1" style:font-name-complex="Calibri1"/>
    </style:style>
    <style:style style:name="P5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style:font-name-asian="Calibri1" style:font-name-complex="Calibri1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4pt"/>
    </style:style>
    <style:style style:name="P7" style:family="paragraph" style:parent-style-name="Standard">
      <style:paragraph-properties fo:margin-top="0in" fo:margin-bottom="0in" fo:text-align="justify" style:justify-single-word="false"/>
      <style:text-properties style:font-name="Times New Roman"/>
    </style:style>
    <style:style style:name="P8" style:family="paragraph" style:parent-style-name="Normal_20__28_Web_29_">
      <style:paragraph-properties fo:margin-top="0in" fo:margin-bottom="0in" fo:text-align="center" style:justify-single-word="false"/>
      <style:text-properties fo:color="#00000a" fo:font-weight="bold" style:font-weight-asian="bold" style:font-weight-complex="bold"/>
    </style:style>
    <style:style style:name="P9" style:family="paragraph" style:parent-style-name="Normal_20__28_Web_29_">
      <style:paragraph-properties fo:margin-top="0.0693in" fo:margin-bottom="0in"/>
    </style:style>
    <style:style style:name="P10" style:family="paragraph" style:parent-style-name="Normal_20__28_Web_29_">
      <style:paragraph-properties fo:margin-top="0.0693in" fo:margin-bottom="0in" fo:text-align="center" style:justify-single-word="false"/>
      <style:text-properties fo:color="#00000a" fo:font-weight="bold" style:font-weight-asian="bold" style:font-weight-complex="bold"/>
    </style:style>
    <style:style style:name="P11" style:family="paragraph" style:parent-style-name="Standard">
      <style:text-properties style:font-name="Times New Roman1" fo:font-size="12pt"/>
    </style:style>
    <style:style style:name="P12" style:family="paragraph" style:parent-style-name="Standard">
      <style:text-properties style:font-name="Times New Roman1" fo:font-size="12pt" style:font-name-asian="Calibri1" style:font-name-complex="Calibri1"/>
    </style:style>
    <style:style style:name="P13" style:family="paragraph" style:parent-style-name="Standard">
      <style:text-properties style:font-name="Times New Roman1" fo:font-size="12pt" fo:font-weight="bold" style:font-name-asian="Calibri1" style:font-weight-asian="bold" style:font-name-complex="Calibri1" style:font-weight-complex="bold"/>
    </style:style>
    <style:style style:name="P14" style:family="paragraph" style:parent-style-name="Standard" style:list-style-name="L1">
      <style:text-properties style:font-name="Times New Roman1" fo:font-size="12pt" style:font-name-asian="Calibri1" style:font-name-complex="Calibri1"/>
    </style:style>
    <style:style style:name="P15" style:family="paragraph" style:parent-style-name="Standard" style:list-style-name="L2">
      <style:paragraph-properties fo:margin-top="0in" fo:margin-bottom="0in"/>
      <style:text-properties style:font-name="Times New Roman1" fo:font-size="12pt" style:font-name-asian="Calibri1" style:font-name-complex="Calibri1"/>
    </style:style>
    <style:style style:name="P16" style:family="paragraph" style:parent-style-name="Standard" style:list-style-name="L3">
      <style:paragraph-properties fo:margin-top="0in" fo:margin-bottom="0in"/>
      <style:text-properties style:font-name="Times New Roman1" fo:font-size="12pt" style:font-name-asian="Calibri1" style:font-name-complex="Calibri1"/>
    </style:style>
    <style:style style:name="P17" style:family="paragraph" style:parent-style-name="Standard" style:list-style-name="L4">
      <style:paragraph-properties fo:margin-top="0in" fo:margin-bottom="0in"/>
      <style:text-properties style:font-name="Times New Roman1" fo:font-size="12pt" style:font-name-asian="Calibri1" style:font-name-complex="Calibri1"/>
    </style:style>
    <style:style style:name="P18" style:family="paragraph" style:parent-style-name="Normal_20__28_Web_29_" style:master-page-name="Standard">
      <style:paragraph-properties fo:margin-top="0in" fo:margin-bottom="0in" fo:text-align="center" style:justify-single-word="false" style:page-number="auto"/>
      <style:text-properties fo:color="#00000a" fo:font-weight="bold" style:font-weight-asian="bold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style:font-name-asian="Calibri1" style:font-name-complex="Calibri1"/>
    </style:style>
    <style:style style:name="T4" style:family="text">
      <style:text-properties style:font-name-asian="Calibri1" style:font-name-complex="Calibri1" style:font-weight-complex="bold"/>
    </style:style>
    <style:style style:name="T5" style:family="text">
      <style:text-properties fo:font-size="12pt" style:font-name-asian="Calibri1" style:font-name-complex="Calibri1"/>
    </style:style>
    <style:style style:name="T6" style:family="text">
      <style:text-properties fo:font-size="12pt" style:letter-kerning="true" style:font-name-asian="Times New Roman2" style:font-size-asian="12pt" style:language-asian="ar" style:country-asian="SA" style:font-name-complex="Times New Roman2" style:font-size-complex="14pt"/>
    </style:style>
    <style:style style:name="T7" style:family="text">
      <style:text-properties fo:font-size="12pt" fo:font-weight="bold" style:font-name-asian="Calibri1" style:font-weight-asian="bold" style:font-name-complex="Calibri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libri1" style:font-weight-asian="bold" style:font-name-complex="Calibri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AFTON FREE LIBRARY</text:p>
      <text:p text:style-name="P10">Board Meeting</text:p>
      <text:p text:style-name="P10">7/19/22</text:p>
      <text:p text:style-name="P9"><text:span text:style-name="T2">PRESENT:</text:span><text:span text:style-name="T1"> <text:s/>N. Andrews, W. Caldiero, <text:s/>L. Granger, L. McGraw, D. A. Ouimet. <text:s/>Staff: M. Arnold, R. Bogart, C. Burdette, <text:s/>N. Caldiero. <text:s text:c="3"/></text:span></text:p>
      <text:p text:style-name="P1"/>
      <text:p text:style-name="P4">The meeting was called to order by President Leslie McGraw at 5:30.</text:p>
      <text:p text:style-name="P5"/>
      <text:p text:style-name="P7"><text:span text:style-name="T7">FINANCIAL REPORT:</text:span><text:span text:style-name="T5"> <text:s/></text:span><text:span text:style-name="T6">Christine presented the Financial Reports and the Budget Reports for May and June, 2022.. <text:s/>The Checking Account balance on 5/31/2022 was $69,307.38, and the CD account balance on 5/31/2022 was $75,633.11. The checking account balance on 6/30/2022 was <text:s/>$62,342.13, <text:s/>the Savings Account balance on 6/30/2022 was $40,296.63 and the CD balance on 6/30/2022 was $75,654.10. <text:s/>The board reviewed the invoices #38-43 for May <text:s/>($3,219.52) and <text:s/>#44-54 <text:s/>for June ($6,160.84). We reviewed the Budget <text:s/>Reports. <text:s/>Christine reported that we are on budget for the year. <text:s/>We will check the CD rates at DFCU and other banks in September. The <text:s/>Report will be placed on file for review. <text:s/>Christine has emailed Eva Norris regarding a review of the financial records for 2021.</text:span></text:p>
      <text:p text:style-name="P6"/>
      <text:p text:style-name="P11"><text:span text:style-name="T9">MINUTES</text:span><text:span text:style-name="T3"> of May 17, 2022 were approved</text:span><text:span text:style-name="T4"> as written.</text:span></text:p>
      <text:p text:style-name="P12"><text:span text:style-name="T8">LIBRARIAN’S REPORT:</text:span> <text:s/>Ramona's <text:s/>report was reviewed – </text:p>
      <text:list xml:id="list4555555378759611156" text:style-name="L1">
        <text:list-item>
          <text:p text:style-name="P14">We reviewed plans for the Book sale on Aug. 19 and 20. <text:s/>Nicki reported that we had no response from the Girl Scouts to help during the sale. <text:s/>We will ask Melanie Mueller if she would be interested in buying the left over sale books.</text:p>
        </text:list-item>
        <text:list-item>
          <text:p text:style-name="P14">The Afton Arts and Craft Days will be Aug. 20 and 21.</text:p>
        </text:list-item>
        <text:list-item>
          <text:p text:style-name="P14">We discussed ideas for programs for adults. <text:s/>These included a program by Vernon <text:s/>Duroe on old and modern methods of landscape photography, card making and making holiday decorations.</text:p>
        </text:list-item>
        <text:list-item>
          <text:p text:style-name="P14">Wendy reported that we will be offering a limited number of LEGO sets belonging to her sister to 4CLS member libraries for inexpensive prices.</text:p>
        </text:list-item>
        <text:list-item>
          <text:p text:style-name="P14">The full Librarian’s Report including statistics for May and June, 2022 is attached.</text:p>
        </text:list-item>
      </text:list>
      <text:p text:style-name="P3">MICHELLE’S REPORT:</text:p>
      <text:list xml:id="list9100011444886905525" text:style-name="L2">
        <text:list-item>
          <text:p text:style-name="P15">Michelle's report covered her programs for the home schooled, a visit by a kindergarten class, and plans and programs for the Summer Reading Program (SRP)</text:p>
        </text:list-item>
        <text:list-item>
          <text:p text:style-name="P15">Michelle's full report is attached. </text:p>
        </text:list-item>
      </text:list>
      <text:p text:style-name="P2"/>
      <text:p text:style-name="P3">OLD BUSINESS:</text:p>
      <text:list xml:id="list209915376856204649" text:style-name="L3">
        <text:list-item>
          <text:p text:style-name="P16">We reconsidered Hoopla and decided not to sign up for it.</text:p>
        </text:list-item>
        <text:list-item>
          <text:p text:style-name="P16">Performance Evaluation form draft was discussed by the board. <text:s/>Leslie will redo the former draft.</text:p>
        </text:list-item>
        <text:list-item>
          <text:p text:style-name="P16">Leslie asked that we look at the web page and critique it together.</text:p>
        </text:list-item>
        <text:list-item>
          <text:p text:style-name="P16"><text:soft-page-break/>Nick and Sean will redo the map for the evacuation map in the Disaster Policy.</text:p>
        </text:list-item>
        <text:list-item>
          <text:p text:style-name="P16">Wendy attended a webinar on Meeting Room Policies. <text:s/>She will draft a policy for use at Afton.</text:p>
        </text:list-item>
        <text:list-item>
          <text:p text:style-name="P16">Wendy will identify the Policies that have thus far accepted by the board and will email them to Ramona for inclusion in the Policy notebook and to the board members.</text:p>
        </text:list-item>
      </text:list>
      <text:p text:style-name="P2"/>
      <text:p text:style-name="P3">NEW BUSINESS:</text:p>
      <text:list xml:id="list4060987553692280049" text:style-name="L4">
        <text:list-item>
          <text:p text:style-name="P17">The board voted to spend $2300.00 on e-books and digital audio books.</text:p>
        </text:list-item>
        <text:list-item>
          <text:p text:style-name="P17">Leslie reported that Steve Bachman recommends that a library pick up directors and officers insurance. <text:s/>We will pursue this.</text:p>
        </text:list-item>
      </text:list>
      <text:p text:style-name="P13"/>
      <text:p text:style-name="P12"><text:span text:style-name="T8">ADJOURNED:</text:span> 7:25<text:tab/><text:tab/>NEXT MTG: 5:30, Sept. 20, <text:s/>2022</text:p>
      <text:p text:style-name="P12"/>
      <text:p text:style-name="P12">Respectfully submitted,</text:p>
      <text:p text:style-name="P12"/>
      <text:p text:style-name="P12">Wendy Caldiero, Sec'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799in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02in" fo:margin-bottom="0.698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Wendy Caldiero</dc:creator>
    <meta:editing-cycles>25</meta:editing-cycles>
    <meta:creation-date>2022-02-05T16:37:00</meta:creation-date>
    <dc:date>2022-08-23T14:51:34.14</dc:date>
    <meta:editing-duration>PT4H57M50S</meta:editing-duration>
    <meta:generator>OpenOffice/4.1.11$Win32 OpenOffice.org_project/4111m1$Build-9808</meta:generator>
    <meta:printed-by>Wendy Caldiero</meta:printed-by>
    <meta:print-date>2022-03-31T15:16:21.47</meta:print-date>
    <meta:document-statistic meta:table-count="0" meta:image-count="0" meta:object-count="0" meta:page-count="2" meta:paragraph-count="29" meta:word-count="495" meta:character-count="2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