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2"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margin-top="0in" fo:margin-bottom="0in"/>
      <style:text-properties style:font-name="Calibri" style:font-name-asian="Calibri2" style:font-name-complex="Calibri2"/>
    </style:style>
    <style:style style:name="P2" style:family="paragraph" style:parent-style-name="Standard">
      <style:paragraph-properties fo:margin-top="0in" fo:margin-bottom="0in"/>
      <style:text-properties style:font-name="Times New Roman1" fo:font-size="12pt" style:font-name-asian="Calibri2" style:font-name-complex="Calibri2"/>
    </style:style>
    <style:style style:name="P3" style:family="paragraph" style:parent-style-name="Standard">
      <style:paragraph-properties fo:margin-top="0in" fo:margin-bottom="0in"/>
      <style:text-properties style:font-name="Times New Roman1" fo:font-size="12pt" fo:font-weight="bold" style:font-name-asian="Calibri2" style:font-weight-asian="bold" style:font-name-complex="Calibri2" style:font-weight-complex="bold"/>
    </style:style>
    <style:style style:name="P4" style:family="paragraph" style:parent-style-name="Standard">
      <style:paragraph-properties fo:margin-top="0in" fo:margin-bottom="0in"/>
      <style:text-properties style:font-name="Times New Roman" fo:font-size="12pt" style:font-name-asian="Calibri2" style:font-name-complex="Calibri2"/>
    </style:style>
    <style:style style:name="P5" style:family="paragraph" style:parent-style-name="Standard">
      <style:paragraph-properties fo:margin-top="0in" fo:margin-bottom="0in" fo:text-align="justify" style:justify-single-word="false"/>
      <style:text-properties style:font-name="Times New Roman" fo:font-size="12pt" style:font-name-asian="Calibri2" style:font-name-complex="Calibri2"/>
    </style:style>
    <style:style style:name="P6" style:family="paragraph" style:parent-style-name="Standard">
      <style:paragraph-properties fo:margin-top="0in" fo:margin-bottom="0in" fo:text-align="justify" style:justify-single-word="false"/>
      <style:text-properties style:font-name="Times New Roman" fo:font-size="12pt" style:letter-kerning="true" style:font-name-asian="Times New Roman2" style:font-size-asian="12pt" style:language-asian="ar" style:country-asian="SA" style:font-name-complex="Times New Roman2" style:font-size-complex="14pt"/>
    </style:style>
    <style:style style:name="P7" style:family="paragraph" style:parent-style-name="Standard">
      <style:paragraph-properties fo:margin-top="0in" fo:margin-bottom="0in" fo:text-align="justify" style:justify-single-word="false"/>
      <style:text-properties style:font-name="Times New Roman"/>
    </style:style>
    <style:style style:name="P8" style:family="paragraph" style:parent-style-name="Normal_20__28_Web_29_">
      <style:paragraph-properties fo:margin-top="0in" fo:margin-bottom="0in" fo:text-align="center" style:justify-single-word="false"/>
      <style:text-properties fo:color="#00000a" fo:font-weight="bold" style:font-weight-asian="bold" style:font-weight-complex="bold"/>
    </style:style>
    <style:style style:name="P9" style:family="paragraph" style:parent-style-name="Normal_20__28_Web_29_">
      <style:paragraph-properties fo:margin-top="0.0693in" fo:margin-bottom="0in"/>
    </style:style>
    <style:style style:name="P10" style:family="paragraph" style:parent-style-name="Normal_20__28_Web_29_">
      <style:paragraph-properties fo:margin-top="0.0693in" fo:margin-bottom="0in" fo:text-align="center" style:justify-single-word="false"/>
      <style:text-properties fo:color="#00000a" fo:font-weight="bold" style:font-weight-asian="bold" style:font-weight-complex="bold"/>
    </style:style>
    <style:style style:name="P11" style:family="paragraph" style:parent-style-name="Standard">
      <style:text-properties style:font-name="Times New Roman1" fo:font-size="12pt"/>
    </style:style>
    <style:style style:name="P12" style:family="paragraph" style:parent-style-name="Standard">
      <style:text-properties style:font-name="Times New Roman1" fo:font-size="12pt" style:font-name-asian="Calibri2" style:font-name-complex="Calibri2"/>
    </style:style>
    <style:style style:name="P13" style:family="paragraph" style:parent-style-name="Standard" style:list-style-name="L1"/>
    <style:style style:name="P14" style:family="paragraph" style:parent-style-name="Standard" style:list-style-name="L1">
      <style:text-properties style:font-name="Times New Roman1" fo:font-size="12pt" style:font-name-asian="Calibri2" style:font-name-complex="Calibri2"/>
    </style:style>
    <style:style style:name="P15" style:family="paragraph" style:parent-style-name="Standard" style:list-style-name="L2">
      <style:paragraph-properties fo:margin-top="0in" fo:margin-bottom="0in"/>
      <style:text-properties style:font-name="Times New Roman1" fo:font-size="12pt" style:font-name-asian="Calibri2" style:font-name-complex="Calibri2"/>
    </style:style>
    <style:style style:name="P16" style:family="paragraph" style:parent-style-name="Standard" style:list-style-name="L3">
      <style:paragraph-properties fo:margin-top="0in" fo:margin-bottom="0in"/>
      <style:text-properties style:font-name="Times New Roman1" fo:font-size="12pt" style:font-name-asian="Calibri2" style:font-name-complex="Calibri2"/>
    </style:style>
    <style:style style:name="P17" style:family="paragraph" style:parent-style-name="Standard" style:list-style-name="L4">
      <style:paragraph-properties fo:margin-top="0in" fo:margin-bottom="0in"/>
      <style:text-properties style:font-name="Times New Roman1" fo:font-size="12pt" style:font-name-asian="Calibri2" style:font-name-complex="Calibri2"/>
    </style:style>
    <style:style style:name="P18" style:family="paragraph" style:parent-style-name="Normal_20__28_Web_29_" style:master-page-name="Standard">
      <style:paragraph-properties fo:margin-top="0in" fo:margin-bottom="0in" fo:text-align="center" style:justify-single-word="false" style:page-number="auto"/>
      <style:text-properties fo:color="#00000a" fo:font-weight="bold" style:font-weight-asian="bold" style:font-weight-complex="bold"/>
    </style:style>
    <style:style style:name="T1" style:family="text">
      <style:text-properties fo:color="#00000a"/>
    </style:style>
    <style:style style:name="T2" style:family="text">
      <style:text-properties fo:color="#00000a" fo:font-weight="bold" style:font-weight-asian="bold" style:font-weight-complex="bold"/>
    </style:style>
    <style:style style:name="T3" style:family="text">
      <style:text-properties style:font-name="Times New Roman1" fo:font-size="12pt" style:font-name-asian="Calibri2" style:font-name-complex="Calibri2"/>
    </style:style>
    <style:style style:name="T4" style:family="text">
      <style:text-properties style:font-name-asian="Calibri2" style:font-name-complex="Calibri2"/>
    </style:style>
    <style:style style:name="T5" style:family="text">
      <style:text-properties style:font-name-asian="Calibri2" style:font-name-complex="Calibri2" style:font-weight-complex="bold"/>
    </style:style>
    <style:style style:name="T6" style:family="text">
      <style:text-properties fo:font-size="12pt" style:font-name-asian="Calibri2" style:font-name-complex="Calibri2"/>
    </style:style>
    <style:style style:name="T7" style:family="text">
      <style:text-properties fo:font-size="12pt" style:letter-kerning="true" style:font-name-asian="Times New Roman2" style:font-size-asian="12pt" style:language-asian="ar" style:country-asian="SA" style:font-name-complex="Times New Roman2" style:font-size-complex="14pt"/>
    </style:style>
    <style:style style:name="T8" style:family="text">
      <style:text-properties fo:font-size="12pt" fo:font-weight="bold" style:font-name-asian="Calibri2" style:font-weight-asian="bold" style:font-name-complex="Calibri2" style:font-weight-complex="bold"/>
    </style:style>
    <style:style style:name="T9" style:family="text">
      <style:text-properties fo:font-weight="bold" style:font-weight-asian="bold" style:font-weight-complex="bold"/>
    </style:style>
    <style:style style:name="T10" style:family="text">
      <style:text-properties fo:font-weight="bold" style:font-name-asian="Calibri2" style:font-weight-asian="bold" style:font-name-complex="Calibri2"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25in" fo:text-indent="-0.25in" fo:margin-left="3.2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25in" fo:text-indent="-0.25in" fo:margin-left="3.2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
      <text:p text:style-name="P8">AFTON FREE LIBRARY</text:p>
      <text:p text:style-name="P10">Board Meeting</text:p>
      <text:p text:style-name="P10">5/17/22</text:p>
      <text:p text:style-name="P9"><text:span text:style-name="T2">PRESENT:</text:span><text:span text:style-name="T1"> <text:s text:c="2"/>W. Caldiero, <text:s/>L. Granger, L. McGraw, <text:s/>N. Andrews. <text:s/>Staff: N. Caldiero, M. Arnold, <text:s/>C. Burdette. <text:s text:c="2"/>Excused: <text:s/>R. Bogart, <text:s/>D. A. Ouimet.</text:span></text:p>
      <text:p text:style-name="P1"/>
      <text:p text:style-name="P4">The meeting was called to order by President Leslie McGraw at 5:25.</text:p>
      <text:p text:style-name="P5"/>
      <text:p text:style-name="P7"><text:span text:style-name="T8">FINANCIAL REPORT:</text:span><text:span text:style-name="T6"> <text:s/></text:span><text:span text:style-name="T7">Christine presented the Financial Reports and the Budget Reports for March and April 2022.. <text:s/>The Checking Account balance on 3/312022 was $71,136.51, the Savings Account balance 3/31/2022 was $40,281.83 and the CD balance on 3/31/2022 was $75,612.54. The checking account balance on April 30, 2022 was <text:s/>$64,316.49, and the CD balance on 3/31/2022 was $75,622.99. The board reviewed the invoices #21-29 for March <text:s/>($3,105.55) and for #30-37b <text:s/>for April ($8,348.65). <text:s/>We reviewed the Budget Reports. <text:s text:c="2"/>The Financial Report will be placed on file for review. <text:s/>Christine reported that the check for the rest of the tax levy arrived today. <text:s/>Wendy will sent the contact information for Eva Norris to Christine.</text:span></text:p>
      <text:p text:style-name="P6"/>
      <text:p text:style-name="P11"><text:span text:style-name="T10">MINUTES</text:span><text:span text:style-name="T4"> of March 15, 2022 were approved</text:span><text:span text:style-name="T5"> as written.</text:span></text:p>
      <text:p text:style-name="P12"><text:span text:style-name="T9">LIBRARIAN’S REPORT:</text:span> <text:s/>Ramona had submitted her report prior to the meeting. <text:s/>The report was reviewed – </text:p>
      <text:list xml:id="list5721055263435255558" text:style-name="L1">
        <text:list-item>
          <text:p text:style-name="P13"><text:span text:style-name="T3">Ramona mentioned that the dates for the Afton Arts and Craft Days this year will be Saturday and Sunday, Aug. 20 and 21. <text:s/>This will be the first time it will be held on a Sunday. <text:s/>We discussed ways to get volunteers to help our book sale on the Sunday. <text:s/>Nikki suggested that we ask the Girl Scouts if any of them would like to volunteer for credit for merit badges. <text:s/>She will ask the Girl Scout leader.</text:span></text:p>
        </text:list-item>
        <text:list-item>
          <text:p text:style-name="P14">The full Librarian’s Report including statistics for March and April, 2022 is attached.</text:p>
        </text:list-item>
      </text:list>
      <text:p text:style-name="P3">MICHELLE’S REPORT:</text:p>
      <text:list xml:id="list6195394502907728219" text:style-name="L2">
        <text:list-item>
          <text:p text:style-name="P15">Michelle's report covered her programs for the home schooled, <text:s/>plans and programs for the Summer Reading Program (SRP), information she has on what things speech therapists can and cannot present <text:s/>in public programs, and information on different types of <text:s/>passive programming we can offer to our youth. We discussed when the reading prizes for the SRP should be given out. <text:s/>Michelle will decide this depending on the workload involved.</text:p>
        </text:list-item>
        <text:list-item>
          <text:p text:style-name="P15">Michelle will ask Rebecca Haynes to assist her in the SRP Game Day's program in July.</text:p>
        </text:list-item>
        <text:list-item>
          <text:p text:style-name="P15">We decided to have the popular Guessing Jar (beach buckets) again this year at the SRP. Make these. Linda will work to </text:p>
        </text:list-item>
        <text:list-item>
          <text:p text:style-name="P15">Michelle has been approached by a group that wishes to present a robotics program in July and would like our assistance in publicizing it. <text:s/>Michelle will get more information on what the program consists of and who is presenting it.</text:p>
        </text:list-item>
        <text:list-item>
          <text:p text:style-name="P15">Michelle's full report is attached. </text:p>
        </text:list-item>
      </text:list>
      <text:p text:style-name="P2"/>
      <text:p text:style-name="P3">OLD BUSINESS:</text:p>
      <text:list xml:id="list5467046752859898900" text:style-name="L3">
        <text:list-item>
          <text:p text:style-name="P16"><text:soft-page-break/>We have had no applicants to teach our proposed Digital Learning Class. Wendy and Ramona will check with Brian Lee to see if he knows of anyone at 4CLS who can help or has information on instructors for presenting programs in member libraries.</text:p>
        </text:list-item>
        <text:list-item>
          <text:p text:style-name="P16">Performance Evaluation form draft was approved by the board. <text:s/>Wendy will send the final form to Ramona for inclusion in the file and in the Board Policy binders.</text:p>
        </text:list-item>
        <text:list-item>
          <text:p text:style-name="P16">Ramona and Leslie will be work with Brian Lee on redesigning our web page.</text:p>
        </text:list-item>
        <text:list-item>
          <text:p text:style-name="P16">Leslie reported on her discussions with Tri-Town Insurance about our coverage of program performers and Nikki will follow up with the main insurance office to clarify what our policy covers. <text:s/>We may investigate changing insurers if our coverage is inadequate.</text:p>
        </text:list-item>
        <text:list-item>
          <text:p text:style-name="P16">The Board approved the Patron Code of Conduct Policy and the <text:s/>Collection Development Policy. <text:s/>Wendy will send final copies to Ramona for the office file and for inclusion in the board members binders.</text:p>
        </text:list-item>
        <text:list-item>
          <text:p text:style-name="P16">Nick and Sean will redo the map for the evacuation map in the Disaster Policy.</text:p>
        </text:list-item>
        <text:list-item>
          <text:p text:style-name="P16">Wendy attended a webinar on Meeting Room Policies. <text:s/>She will draft a policy for use at Afton.</text:p>
        </text:list-item>
      </text:list>
      <text:p text:style-name="P2"/>
      <text:p text:style-name="P3">NEW BUSINESS:</text:p>
      <text:list xml:id="list574333532536259378" text:style-name="L4">
        <text:list-item>
          <text:p text:style-name="P17">Wendy reported that we received <text:s/>the museum/library grant to the Community Foundation for South Central NY. <text:s text:c="2"/>She will be purchasing the laptop and peripherals. <text:s/>We will need to publicize this in our web page, etc.</text:p>
        </text:list-item>
      </text:list>
      <text:p text:style-name="P12"/>
      <text:p text:style-name="P12"><text:span text:style-name="T9">ADJOURNED:</text:span> 7:00<text:tab/>NEXT MTG: 5:30, July 19, <text:s/>2022</text:p>
      <text:p text:style-name="P12"/>
      <text:p text:style-name="P12">Respectfully submitted,</text:p>
      <text:p text:style-name="P12"/>
      <text:p text:style-name="P12">Wendy Caldiero, Sec'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2"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111in" fo:line-height="107%" fo:hyphenation-ladder-count="no-limit" style:text-autospace="ideograph-alpha" style:punctuation-wrap="hanging" style:line-break="strict" style:tab-stop-distance="0.5in" style:writing-mode="lr-tb"/>
      <style:text-properties style:use-window-font-color="true" style:font-name="Calibri" fo:font-size="11pt" fo:language="en" fo:country="US"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ormal_20__28_Web_29_" style:display-name="Normal (Web)" style:family="paragraph" style:parent-style-name="Standard" style:default-outline-level="" style:list-style-name="">
      <style:paragraph-properties fo:margin-top="0.0693in" fo:margin-bottom="0.0799in" fo:line-height="100%"/>
      <style:text-properties style:font-name="Times New Roman" fo:font-size="12pt" style:font-name-asian="Times New Roman2" style:font-size-asian="12pt" style:font-name-complex="Times New Roman2" style:font-size-complex="12pt"/>
    </style:style>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448in" fo:margin-bottom="0.698in" fo:margin-left="1in" fo:margin-right="1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Owner</meta:initial-creator>
    <dc:creator>Wendy Caldiero</dc:creator>
    <meta:editing-cycles>17</meta:editing-cycles>
    <meta:creation-date>2022-02-05T16:37:00</meta:creation-date>
    <dc:date>2022-05-22T16:14:31.11</dc:date>
    <meta:editing-duration>PT3H32M13S</meta:editing-duration>
    <meta:generator>OpenOffice/4.1.11$Win32 OpenOffice.org_project/4111m1$Build-9808</meta:generator>
    <meta:printed-by>Wendy Caldiero</meta:printed-by>
    <meta:print-date>2022-03-31T15:16:21.47</meta:print-date>
    <meta:document-statistic meta:table-count="0" meta:image-count="0" meta:object-count="0" meta:page-count="2" meta:paragraph-count="29" meta:word-count="679" meta:character-count="399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