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style:text-properties style:font-name="Calibri" style:font-name-asian="Calibri2" style:font-name-complex="Calibri2"/>
    </style:style>
    <style:style style:name="P2" style:family="paragraph" style:parent-style-name="Standard">
      <style:paragraph-properties fo:margin-top="0in" fo:margin-bottom="0in"/>
      <style:text-properties style:font-name="Times New Roman1" fo:font-size="12pt" style:font-name-asian="Calibri2" style:font-name-complex="Calibri2"/>
    </style:style>
    <style:style style:name="P3" style:family="paragraph" style:parent-style-name="Standard">
      <style:paragraph-properties fo:margin-top="0in" fo:margin-bottom="0in"/>
      <style:text-properties style:font-name="Times New Roman" fo:font-size="12pt" style:font-name-asian="Calibri2" style:font-name-complex="Calibri2"/>
    </style:style>
    <style:style style:name="P4" style:family="paragraph" style:parent-style-name="Standard">
      <style:paragraph-properties fo:margin-top="0in" fo:margin-bottom="0in" fo:text-align="justify" style:justify-single-word="false"/>
      <style:text-properties style:font-name="Times New Roman" fo:font-size="12pt" style:font-name-asian="Calibri2" style:font-name-complex="Calibri2"/>
    </style:style>
    <style:style style:name="P5" style:family="paragraph" style:parent-style-name="Standard">
      <style:paragraph-properties fo:margin-top="0in" fo:margin-bottom="0in" fo:text-align="justify" style:justify-single-word="false"/>
      <style:text-properties style:font-name="Times New Roman"/>
    </style:style>
    <style:style style:name="P6" style:family="paragraph" style:parent-style-name="Normal_20__28_Web_29_">
      <style:paragraph-properties fo:margin-top="0in" fo:margin-bottom="0in" fo:text-align="center" style:justify-single-word="false"/>
      <style:text-properties fo:color="#00000a" fo:font-weight="bold" style:font-weight-asian="bold" style:font-weight-complex="bold"/>
    </style:style>
    <style:style style:name="P7" style:family="paragraph" style:parent-style-name="Normal_20__28_Web_29_">
      <style:paragraph-properties fo:margin-top="0.0693in" fo:margin-bottom="0in"/>
    </style:style>
    <style:style style:name="P8" style:family="paragraph" style:parent-style-name="Normal_20__28_Web_29_">
      <style:paragraph-properties fo:margin-top="0.0693in" fo:margin-bottom="0in" fo:text-align="center" style:justify-single-word="false"/>
      <style:text-properties fo:color="#00000a" fo:font-weight="bold" style:font-weight-asian="bold" style:font-weight-complex="bold"/>
    </style:style>
    <style:style style:name="P9" style:family="paragraph" style:parent-style-name="Standard">
      <style:text-properties style:font-name="Times New Roman1" fo:font-size="12pt"/>
    </style:style>
    <style:style style:name="P10" style:family="paragraph" style:parent-style-name="Standard">
      <style:text-properties style:font-name="Times New Roman1" fo:font-size="12pt" style:font-name-asian="Calibri2" style:font-name-complex="Calibri2"/>
    </style:style>
    <style:style style:name="P11" style:family="paragraph" style:parent-style-name="Normal_20__28_Web_29_" style:master-page-name="Standard">
      <style:paragraph-properties fo:margin-top="0in" fo:margin-bottom="0in" fo:text-align="center" style:justify-single-word="false" style:page-number="auto"/>
      <style:text-properties fo:color="#00000a" fo:font-weight="bold" style:font-weight-asian="bold" style:font-weight-complex="bold"/>
    </style:style>
    <style:style style:name="P12" style:family="paragraph" style:parent-style-name="Standard">
      <style:paragraph-properties fo:margin-top="0in" fo:margin-bottom="0in" fo:text-align="justify" style:justify-single-word="false"/>
      <style:text-properties style:font-name="Times New Roman" fo:font-size="12pt" style:letter-kerning="true" style:font-name-asian="Times New Roman2" style:font-size-asian="12pt" style:language-asian="ar" style:country-asian="SA" style:font-name-complex="Times New Roman2" style:font-size-complex="14pt"/>
    </style:style>
    <style:style style:name="P13" style:family="paragraph" style:parent-style-name="Standard">
      <style:paragraph-properties fo:margin-top="0in" fo:margin-bottom="0in"/>
      <style:text-properties style:font-name="Times New Roman1" fo:font-size="12pt" style:font-name-asian="Calibri2" style:font-name-complex="Calibri2"/>
    </style:style>
    <style:style style:name="P14" style:family="paragraph" style:parent-style-name="Standard" style:list-style-name="L2">
      <style:paragraph-properties fo:margin-top="0in" fo:margin-bottom="0in"/>
      <style:text-properties style:font-name="Times New Roman1" fo:font-size="12pt" style:font-name-asian="Calibri2" style:font-name-complex="Calibri2"/>
    </style:style>
    <style:style style:name="P15" style:family="paragraph" style:parent-style-name="Standard" style:list-style-name="L3">
      <style:paragraph-properties fo:margin-top="0in" fo:margin-bottom="0in"/>
      <style:text-properties style:font-name="Times New Roman1" fo:font-size="12pt" style:font-name-asian="Calibri2" style:font-name-complex="Calibri2"/>
    </style:style>
    <style:style style:name="P16" style:family="paragraph" style:parent-style-name="Standard" style:list-style-name="L4">
      <style:paragraph-properties fo:margin-top="0in" fo:margin-bottom="0in"/>
      <style:text-properties style:font-name="Times New Roman1" fo:font-size="12pt" style:font-name-asian="Calibri2" style:font-name-complex="Calibri2"/>
    </style:style>
    <style:style style:name="P17" style:family="paragraph" style:parent-style-name="Standard">
      <style:paragraph-properties fo:margin-top="0in" fo:margin-bottom="0in"/>
      <style:text-properties style:font-name="Times New Roman1" fo:font-size="12pt" fo:font-weight="bold" style:font-name-asian="Calibri2" style:font-weight-asian="bold" style:font-name-complex="Calibri2" style:font-weight-complex="bold"/>
    </style:style>
    <style:style style:name="P18" style:family="paragraph" style:parent-style-name="Standard">
      <style:text-properties style:font-name="Times New Roman1" fo:font-size="12pt" style:font-name-asian="Calibri2" style:font-name-complex="Calibri2"/>
    </style:style>
    <style:style style:name="P19" style:family="paragraph" style:parent-style-name="Standard" style:list-style-name="L1">
      <style:text-properties style:font-name="Times New Roman1" fo:font-size="12pt" style:font-name-asian="Calibri2" style:font-name-complex="Calibri2"/>
    </style:style>
    <style:style style:name="P20" style:family="paragraph" style:parent-style-name="Standard" style:list-style-name="L1"/>
    <style:style style:name="T1" style:family="text">
      <style:text-properties fo:color="#00000a"/>
    </style:style>
    <style:style style:name="T2" style:family="text">
      <style:text-properties fo:color="#00000a" fo:font-weight="bold" style:font-weight-asian="bold" style:font-weight-complex="bold"/>
    </style:style>
    <style:style style:name="T3" style:family="text">
      <style:text-properties style:font-name="Times New Roman1" fo:font-size="12pt" style:font-name-asian="Calibri2" style:font-name-complex="Calibri2"/>
    </style:style>
    <style:style style:name="T4" style:family="text">
      <style:text-properties style:font-name-asian="Calibri2" style:font-name-complex="Calibri2"/>
    </style:style>
    <style:style style:name="T5" style:family="text">
      <style:text-properties style:font-name-asian="Calibri2" style:font-name-complex="Calibri2" style:font-weight-complex="bold"/>
    </style:style>
    <style:style style:name="T6" style:family="text">
      <style:text-properties fo:font-size="12pt" style:font-name-asian="Calibri2" style:font-name-complex="Calibri2"/>
    </style:style>
    <style:style style:name="T7" style:family="text">
      <style:text-properties fo:font-size="12pt" style:letter-kerning="true" style:font-name-asian="Times New Roman2" style:font-size-asian="12pt" style:language-asian="ar" style:country-asian="SA" style:font-name-complex="Times New Roman2" style:font-size-complex="14pt"/>
    </style:style>
    <style:style style:name="T8" style:family="text">
      <style:text-properties fo:font-size="12pt" fo:font-weight="bold" style:font-name-asian="Calibri2" style:font-weight-asian="bold" style:font-name-complex="Calibri2" style:font-weight-complex="bold"/>
    </style:style>
    <style:style style:name="T9" style:family="text">
      <style:text-properties fo:color="#000000" style:font-name="Calibri1" fo:font-size="12pt" style:font-name-asian="Calibri2" style:font-name-complex="Calibri1"/>
    </style:style>
    <style:style style:name="T10" style:family="text">
      <style:text-properties fo:color="#000000" style:font-name="Times New Roman" fo:font-size="12pt" style:font-name-asian="Calibri2" style:font-name-complex="Calibri1"/>
    </style:style>
    <style:style style:name="T11" style:family="text">
      <style:text-properties style:text-position="super 58%"/>
    </style:style>
    <style:style style:name="T12" style:family="text">
      <style:text-properties fo:font-weight="bold" style:font-weight-asian="bold" style:font-weight-complex="bold"/>
    </style:style>
    <style:style style:name="T13" style:family="text">
      <style:text-properties fo:font-weight="bold" style:font-name-asian="Calibri2" style:font-weight-asian="bold" style:font-name-complex="Calibri2"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AFTON FREE LIBRARY</text:p>
      <text:p text:style-name="P8">Board Meeting</text:p>
      <text:p text:style-name="P8">3/15/22</text:p>
      <text:p text:style-name="P7"><text:span text:style-name="T2">PRESENT:</text:span><text:span text:style-name="T1"> <text:s text:c="2"/>W. Caldiero, <text:s/>L. Granger, L. McGraw, <text:s/>Staff: R. Bogart, N. Caldiero, M. Arnold, <text:s/>C. Burdette. <text:s text:c="2"/>Excused: <text:s/>N. Andrews, D. A. Ouimet, Guest: <text:s/>Kim Smith.</text:span></text:p>
      <text:p text:style-name="P1"/>
      <text:p text:style-name="P3">The meeting was called to order by President Leslie McGraw at 5:35.</text:p>
      <text:p text:style-name="P4"/>
      <text:p text:style-name="P5"><text:span text:style-name="T8">FINANCIAL REPORT:</text:span><text:span text:style-name="T6"> <text:s/></text:span><text:span text:style-name="T7">Christine presented the Financial Reports and the Budget Reports for January and February 2022.. <text:s/>The Checking Account balance on 1/31/2022 was $79,251.82 and the CD balance on 1/31/2022 was $75,582.24. The checking account balance on February 28, 2022 was <text:s/>$74,761.85 and the CD balance on Feb. 28, 2022 was $75,592.69. The board reviewed the invoices #1-9 for January ($3,310.90) and for #10-20 for February ($4,109.46). <text:s/>We reviewed the Budget Reports. <text:s text:c="2"/>The Financial Report will be placed on file for review. <text:s/></text:span></text:p>
      <text:p text:style-name="P12"/>
      <text:p text:style-name="P9"><text:span text:style-name="T13">MINUTES</text:span><text:span text:style-name="T4"> of January 18, 2022 were approved</text:span><text:span text:style-name="T5"> as written.</text:span></text:p>
      <text:p text:style-name="P10"><text:span text:style-name="T12">LIBRARIAN’S REPORT:</text:span> <text:s/>Report was reviewed – </text:p>
      <text:list xml:id="list1921812270156314077" text:style-name="L1">
        <text:list-item>
          <text:p text:style-name="P19">Ramona will reorganize the Reference Shelves and will promote the local history features on the web page. <text:s/></text:p>
        </text:list-item>
        <text:list-item>
          <text:p text:style-name="P19">SERTOMA has proposed donating a hearing device which will assist people attending programs and meetings. <text:s/>The Board voted to accept this generous donation. </text:p>
        </text:list-item>
        <text:list-item>
          <text:p text:style-name="P19">Ramona will be speaking with SERTOMA in April about library services.</text:p>
        </text:list-item>
        <text:list-item>
          <text:p text:style-name="P20"><text:span text:style-name="T3">Ramon has available the recording of the 4CLS webinar on </text:span><text:span text:style-name="T10">Copyright for Librarians <text:s/>through her registration (email). <text:s/></text:span></text:p>
        </text:list-item>
        <text:list-item>
          <text:p text:style-name="P19">The full Librarian’s Report including statistics for January and February is attached.</text:p>
        </text:list-item>
      </text:list>
      <text:p text:style-name="P17">MICHELLE’S REPORT:</text:p>
      <text:list xml:id="list3654556620446148021" text:style-name="L2">
        <text:list-item>
          <text:p text:style-name="P14">Game day will be on the 4<text:span text:style-name="T11">th</text:span> Friday of each month.</text:p>
        </text:list-item>
        <text:list-item>
          <text:p text:style-name="P14">Erica from Cornell Cooperative Extension will be giving programs at both Bainbridge and Afton alternating every other month on the third Thursdays.</text:p>
        </text:list-item>
        <text:list-item>
          <text:p text:style-name="P14">Michelle will be working with the local home schoolers' group about setting up a series of programs for pre-teens.</text:p>
        </text:list-item>
        <text:list-item>
          <text:p text:style-name="P14">Michelle's full report is attached.</text:p>
        </text:list-item>
      </text:list>
      <text:p text:style-name="P2"/>
      <text:p text:style-name="P17">OLD BUSINESS:</text:p>
      <text:list xml:id="list6815295871955564313" text:style-name="L3">
        <text:list-item>
          <text:p text:style-name="P15">We have had no applicants to teach our proposed Digital Learning Class. Linda will follow up with the Office of the Aging and Leslie will check with the Harpursville and Bainbridge schools to advertise for a teacher.</text:p>
        </text:list-item>
        <text:list-item>
          <text:p text:style-name="P15">Performance Evaluation form is tabled until our next meeting. Wendy will present a draft.</text:p>
        </text:list-item>
        <text:list-item>
          <text:p text:style-name="P15">Ramona will be working with Brian Lee on redesigning our web page.</text:p>
        </text:list-item>
        <text:list-item>
          <text:p text:style-name="P15"><text:soft-page-break/>Leslie will ask Christine to speak with Eva Norris of ELN Financials re: conducting a review of our finances.</text:p>
        </text:list-item>
      </text:list>
      <text:p text:style-name="P2"/>
      <text:p text:style-name="P17">NEW BUSINESS:</text:p>
      <text:list xml:id="list8908518926722419924" text:style-name="L4">
        <text:list-item>
          <text:p text:style-name="P16">Wendy went over the application for the museum/library grant to the Community Foundation for South Central NY. This has been submitted to the Foundation.</text:p>
        </text:list-item>
        <text:list-item>
          <text:p text:style-name="P16">Michelle reviewed plans for the Summer Reading Program.</text:p>
        </text:list-item>
        <text:list-item>
          <text:p text:style-name="P16">Patron Code of Conduct Policy was approved with final changes. <text:s/>Wendy will email the approved version to the Board and to Ramona for inclusion in the Policy Binder.</text:p>
        </text:list-item>
        <text:list-item>
          <text:p text:style-name="P16">Nick reported that the Disaster Plan and the Emergency Exit map <text:s/>will be revised to simplify it for posting. <text:s text:c="2"/>Sean will do the revisions and Ramona will photocopy additional maps for posting around the library.</text:p>
        </text:list-item>
        <text:list-item>
          <text:p text:style-name="P16">Wendy and Linda will be viewing the March 30<text:span text:style-name="T11">th</text:span> <text:s/>4CLS Webinar on writing a Meeting Room Policy.</text:p>
        </text:list-item>
        <text:list-item>
          <text:p text:style-name="P16">A draft of the Collection Development Policy was discussed and a revised draft will be presented at the next meeting.</text:p>
        </text:list-item>
      </text:list>
      <text:p text:style-name="P10"/>
      <text:p text:style-name="P10"><text:span text:style-name="T12">ADJOURNED:</text:span> 7:00<text:tab/>NEXT MTG: 5:30, May 16, <text:s/>2022</text:p>
      <text:p text:style-name="P10"/>
      <text:p text:style-name="P10">Respectfully submitted,</text:p>
      <text:p text:style-name="P10"/>
      <text:p text:style-name="P10">Wendy Caldiero, Se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0693in" fo:margin-bottom="0.0799in" fo:line-height="100%"/>
      <style:text-properties style:font-name="Times New Roman" fo:font-size="12pt" style:font-name-asian="Times New Roman2" style:font-size-asian="12pt" style:font-name-complex="Times New Roman2"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48in" fo:margin-bottom="0.698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Wendy Caldiero</dc:creator>
    <meta:editing-cycles>15</meta:editing-cycles>
    <meta:creation-date>2022-02-05T16:37:00</meta:creation-date>
    <dc:date>2022-03-31T15:18:37.70</dc:date>
    <meta:editing-duration>PT2H7M57S</meta:editing-duration>
    <meta:generator>OpenOffice/4.1.11$Win32 OpenOffice.org_project/4111m1$Build-9808</meta:generator>
    <meta:printed-by>Wendy Caldiero</meta:printed-by>
    <meta:print-date>2022-03-31T15:16:21.47</meta:print-date>
    <meta:document-statistic meta:table-count="0" meta:image-count="0" meta:object-count="0" meta:page-count="2" meta:paragraph-count="33" meta:word-count="529" meta:character-count="3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