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style:text-properties style:font-name="Calibri" style:font-name-asian="Calibri1" style:font-name-complex="Calibri1"/>
    </style:style>
    <style:style style:name="P2" style:family="paragraph" style:parent-style-name="Standard">
      <style:paragraph-properties fo:margin-top="0in" fo:margin-bottom="0in"/>
      <style:text-properties style:font-name="Times New Roman1" fo:font-size="12pt" style:font-name-asian="Calibri1" style:font-name-complex="Calibri1"/>
    </style:style>
    <style:style style:name="P3" style:family="paragraph" style:parent-style-name="Standard">
      <style:paragraph-properties fo:margin-top="0in" fo:margin-bottom="0in"/>
      <style:text-properties style:font-name="Times New Roman" fo:font-size="12pt" style:font-name-asian="Calibri1" style:font-name-complex="Calibri1"/>
    </style:style>
    <style:style style:name="P4" style:family="paragraph" style:parent-style-name="Standard">
      <style:paragraph-properties fo:margin-top="0in" fo:margin-bottom="0in" fo:text-align="justify" style:justify-single-word="false"/>
      <style:text-properties style:font-name="Times New Roman"/>
    </style:style>
    <style:style style:name="P5" style:family="paragraph" style:parent-style-name="Normal_20__28_Web_29_">
      <style:paragraph-properties fo:margin-top="0.0693in" fo:margin-bottom="0in"/>
    </style:style>
    <style:style style:name="P6" style:family="paragraph" style:parent-style-name="Normal_20__28_Web_29_">
      <style:paragraph-properties fo:margin-top="0.0693in" fo:margin-bottom="0in" fo:text-align="center" style:justify-single-word="false"/>
      <style:text-properties fo:color="#00000a" fo:font-weight="bold" style:font-weight-asian="bold" style:font-weight-complex="bold"/>
    </style:style>
    <style:style style:name="P7" style:family="paragraph" style:parent-style-name="Standard">
      <style:text-properties style:font-name="Times New Roman1" fo:font-size="12pt"/>
    </style:style>
    <style:style style:name="P8" style:family="paragraph" style:parent-style-name="Standard">
      <style:text-properties style:font-name="Times New Roman1" fo:font-size="12pt" style:font-name-asian="Calibri1" style:font-name-complex="Calibri1"/>
    </style:style>
    <style:style style:name="P9" style:family="paragraph" style:parent-style-name="Standard">
      <style:paragraph-properties fo:margin-left="0in" fo:margin-right="0in" fo:margin-top="0in" fo:margin-bottom="0in" fo:text-indent="0.5in" style:auto-text-indent="false"/>
      <style:text-properties style:font-name="Times New Roman1" fo:font-size="12pt" style:font-name-asian="Calibri1" style:font-name-complex="Calibri1"/>
    </style:style>
    <style:style style:name="P10" style:family="paragraph" style:parent-style-name="Standard">
      <style:paragraph-properties fo:margin-left="0.5in" fo:margin-right="0in" fo:margin-top="0in" fo:margin-bottom="0in" fo:text-indent="0in" style:auto-text-indent="false"/>
      <style:text-properties style:font-name="Times New Roman1" fo:font-size="12pt" style:font-name-asian="Calibri1" style:font-name-complex="Calibri1"/>
    </style:style>
    <style:style style:name="P11" style:family="paragraph" style:parent-style-name="Normal_20__28_Web_29_" style:master-page-name="Standard">
      <style:paragraph-properties fo:margin-top="0in" fo:margin-bottom="0in" fo:text-align="center" style:justify-single-word="false" style:page-number="auto"/>
      <style:text-properties fo:color="#00000a" fo:font-weight="bold" style:font-weight-asian="bold" style:font-weight-complex="bold"/>
    </style:style>
    <style:style style:name="P12" style:family="paragraph" style:parent-style-name="Normal_20__28_Web_29_">
      <style:paragraph-properties fo:margin-top="0in" fo:margin-bottom="0in" fo:text-align="center" style:justify-single-word="false"/>
      <style:text-properties fo:color="#00000a" fo:font-weight="bold" style:font-weight-asian="bold" style:font-weight-complex="bold"/>
    </style:style>
    <style:style style:name="P13" style:family="paragraph" style:parent-style-name="Standard">
      <style:paragraph-properties fo:margin-top="0in" fo:margin-bottom="0in" fo:text-align="justify" style:justify-single-word="false"/>
      <style:text-properties style:font-name="Times New Roman" fo:font-size="12pt" style:font-name-asian="Calibri1" style:font-name-complex="Calibri1"/>
    </style:style>
    <style:style style:name="P14" style:family="paragraph" style:parent-style-name="Standard">
      <style:paragraph-properties fo:margin-top="0in" fo:margin-bottom="0in"/>
      <style:text-properties style:font-name="Times New Roman1" fo:font-size="12pt" style:font-name-asian="Calibri1" style:font-name-complex="Calibri1"/>
    </style:style>
    <style:style style:name="P15" style:family="paragraph" style:parent-style-name="Standard">
      <style:text-properties style:font-name="Times New Roman1" fo:font-size="12pt" style:font-name-asian="Calibri1" style:font-name-complex="Calibri1"/>
    </style:style>
    <style:style style:name="T1" style:family="text">
      <style:text-properties fo:color="#00000a"/>
    </style:style>
    <style:style style:name="T2" style:family="text">
      <style:text-properties fo:color="#00000a" fo:font-weight="bold" style:font-weight-asian="bold" style:font-weight-complex="bold"/>
    </style:style>
    <style:style style:name="T3" style:family="text">
      <style:text-properties style:font-name="Times New Roman1" fo:font-size="12pt" style:font-name-asian="Calibri1" style:font-name-complex="Calibri1"/>
    </style:style>
    <style:style style:name="T4" style:family="text">
      <style:text-properties style:font-name-asian="Calibri1" style:font-name-complex="Calibri1"/>
    </style:style>
    <style:style style:name="T5" style:family="text">
      <style:text-properties style:font-name-asian="Calibri1" style:font-name-complex="Calibri1" style:font-weight-complex="bold"/>
    </style:style>
    <style:style style:name="T6" style:family="text">
      <style:text-properties fo:font-size="12pt" style:font-name-asian="Calibri1" style:font-name-complex="Calibri1"/>
    </style:style>
    <style:style style:name="T7" style:family="text">
      <style:text-properties fo:font-size="12pt" style:letter-kerning="true" style:font-name-asian="Times New Roman2" style:font-size-asian="12pt" style:language-asian="ar" style:country-asian="SA" style:font-name-complex="Times New Roman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2">AFTON FREE LIBRARY</text:p>
      <text:p text:style-name="P6">Board Meeting</text:p>
      <text:p text:style-name="P6">01/18/22</text:p>
      <text:p text:style-name="P5"><text:span text:style-name="T2">PRESENT:</text:span><text:span text:style-name="T1"> <text:s text:c="3"/>L. Granger, L. McGraw, D. A. Ouimet, R. Bogart, <text:s/>Excused: <text:s/>N. Andrews, <text:s/>M. Arnold, W. Caldiero, N. Caldiero, C. Burdette.</text:span></text:p>
      <text:p text:style-name="P1"/>
      <text:p text:style-name="P3">The meeting was called to order by President Leslie McGraw at 5:47.</text:p>
      <text:p text:style-name="P13"/>
      <text:p text:style-name="P4"><text:span text:style-name="T6">Financial report: <text:s/></text:span><text:span text:style-name="T7">Christine emailed the Financial Reports and the Budget Reports for Nov. and Dec. 2021. <text:s/>The Checking Account balance on 12/31/2021 was $29,908.15 and the Savings Account balance on 12/31/2021 was $39,127.74. <text:s/>The board reviewed the invoices #87 - 97 for Nov. ($4,605.38) and for #98 – 115 for December ($ 5,728.74). <text:s/>We reviewed the Budget Reports. <text:s text:c="2"/>The Financial Report will be placed on file for review. <text:s/>The </text:span><text:span text:style-name="T3">2022 Proposed Budget was approved.</text:span></text:p>
      <text:p text:style-name="P2"/>
      <text:p text:style-name="P7"><text:span text:style-name="T4">Minutes of Nov. 16, 2021: approved as amended - </text:span><text:span text:style-name="T5">Shelly's salary is $14.50/hour</text:span></text:p>
      <text:p text:style-name="P8">Librarian’s report: <text:s/>Report (attached) was reviewed – </text:p>
      <text:p text:style-name="P9"><text:tab/>Ramona will send out the book challenge handout.</text:p>
      <text:p text:style-name="P9"><text:tab/>Ramona will locate our collection policy</text:p>
      <text:p text:style-name="P10"><text:tab/>One patron workstation is not working. Ramona will gather pertinent information about it to present at the next mtg. It was decided that until we have more users, we will not replace/fix machine</text:p>
      <text:p text:style-name="P10"/>
      <text:p text:style-name="P2">Michelle’s report (attached) –</text:p>
      <text:p text:style-name="P2"><text:tab/>Discussion &amp; comments: laminating service a good idea, put announcement on Facebook about Baby Bag</text:p>
      <text:p text:style-name="P2"/>
      <text:p text:style-name="P2">NEW BUSINESS:</text:p>
      <text:p text:style-name="P2"><text:tab/>Schedule of 2022 meetings approved: Mar 15, May 17, July 19, Sept 20, Nov 22.</text:p>
      <text:p text:style-name="P2"/>
      <text:p text:style-name="P2">OLD BUSINESS:</text:p>
      <text:p text:style-name="P10"><text:tab/>Our Digital learning class discussion was put on hold until we find an instructor. Leslie will check with someone at school and call Sidney library. <text:s/>Linda will call the Office of the Aging.</text:p>
      <text:p text:style-name="P2"><text:tab/><text:tab/>Performance Evaluation tabled for next meeting.</text:p>
      <text:p text:style-name="P2"><text:tab/><text:tab/>Ramona will find out if we can change our library web page.</text:p>
      <text:p text:style-name="P2"/>
      <text:p text:style-name="P8">Adjourned: 6:53<text:tab/>NEXT MTG: 5:30, Mar 15, 2022</text:p>
      <text:p text:style-name="P8">Respectfully submitted,</text:p>
      <text:p text:style-name="P8"/>
      <text:p text:style-name="P8">Leslie McGra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0693in" fo:margin-bottom="0.0799in" fo:line-height="100%"/>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48in" fo:margin-bottom="0.698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Wendy Caldiero</dc:creator>
    <meta:editing-cycles>8</meta:editing-cycles>
    <meta:creation-date>2022-02-05T16:37:00</meta:creation-date>
    <dc:date>2022-02-14T14:27:54.91</dc:date>
    <meta:editing-duration>PT23M14S</meta:editing-duration>
    <meta:generator>OpenOffice/4.1.11$Win32 OpenOffice.org_project/4111m1$Build-9808</meta:generator>
    <meta:document-statistic meta:table-count="0" meta:image-count="0" meta:object-count="0" meta:page-count="1" meta:paragraph-count="22" meta:word-count="281" meta:character-count="1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